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4.68cm"/>
    </style:style>
    <style:style style:name="co3" style:family="table-column">
      <style:table-column-properties fo:break-before="auto" style:column-width="3.381cm"/>
    </style:style>
    <style:style style:name="co4" style:family="table-column">
      <style:table-column-properties fo:break-before="auto" style:column-width="3.748cm"/>
    </style:style>
    <style:style style:name="co5" style:family="table-column">
      <style:table-column-properties fo:break-before="auto" style:column-width="4.239cm"/>
    </style:style>
    <style:style style:name="co6" style:family="table-column">
      <style:table-column-properties fo:break-before="auto" style:column-width="3.724cm"/>
    </style:style>
    <style:style style:name="co7" style:family="table-column">
      <style:table-column-properties fo:break-before="auto" style:column-width="5.683cm"/>
    </style:style>
    <style:style style:name="co8" style:family="table-column">
      <style:table-column-properties fo:break-before="auto" style:column-width="4.875cm"/>
    </style:style>
    <style:style style:name="co9" style:family="table-column">
      <style:table-column-properties fo:break-before="auto" style:column-width="12.446cm"/>
    </style:style>
    <style:style style:name="co10" style:family="table-column">
      <style:table-column-properties fo:break-before="auto" style:column-width="8.453cm"/>
    </style:style>
    <style:style style:name="co11" style:family="table-column">
      <style:table-column-properties fo:break-before="auto" style:column-width="9.701cm"/>
    </style:style>
    <style:style style:name="co12" style:family="table-column">
      <style:table-column-properties fo:break-before="auto" style:column-width="12.421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13.989cm"/>
    </style:style>
    <style:style style:name="co15" style:family="table-column">
      <style:table-column-properties fo:break-before="auto" style:column-width="6.052cm"/>
    </style:style>
    <style:style style:name="co16" style:family="table-column">
      <style:table-column-properties fo:break-before="auto" style:column-width="3.08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Laboratoris">
      <style:table-properties table:display="true" style:writing-mode="lr-tb"/>
    </style:style>
    <style:style style:name="ta2" style:family="table" style:master-page-name="PageStyle_5f_Categoria">
      <style:table-properties table:display="true" style:writing-mode="lr-tb"/>
    </style:style>
    <style:style style:name="ta3" style:family="table" style:master-page-name="PageStyle_5f_Subcategoria">
      <style:table-properties table:display="true" style:writing-mode="lr-tb"/>
    </style:style>
    <style:style style:name="ta4" style:family="table" style:master-page-name="PageStyle_5f_Marca">
      <style:table-properties table:display="true" style:writing-mode="lr-tb"/>
    </style:style>
    <style:style style:name="ta5" style:family="table" style:master-page-name="PageStyle_5f_Proveidor">
      <style:table-properties table:display="true" style:writing-mode="lr-tb"/>
    </style:style>
    <style:style style:name="ta6" style:family="table" style:master-page-name="PageStyle_5f_Especialitat">
      <style:table-properties table:display="true" style:writing-mode="lr-tb"/>
    </style:style>
    <style:style style:name="ta7" style:family="table" style:master-page-name="PageStyle_5f_Estat">
      <style:table-properties table:display="true" style:writing-mode="lr-tb"/>
    </style:style>
    <style:style style:name="ta8" style:family="table" style:master-page-name="PageStyle_5f_Tipus_20_ú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aboratori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Laboratori nom</text:p>
          </table:table-cell>
          <table:table-cell table:style-name="ce1" office:value-type="string" calcext:value-type="string">
            <text:p>Espai nom</text:p>
          </table:table-cell>
          <table:table-cell table:style-name="ce1" office:value-type="string" calcext:value-type="string">
            <text:p>Espai codi</text:p>
          </table:table-cell>
          <table:table-cell table:style-name="ce1" office:value-type="string" calcext:value-type="string">
            <text:p>Planta nom</text:p>
          </table:table-cell>
          <table:table-cell table:style-name="ce1" office:value-type="string" calcext:value-type="string">
            <text:p>Planta codi</text:p>
          </table:table-cell>
          <table:table-cell table:style-name="ce1" office:value-type="string" calcext:value-type="string">
            <text:p>Edifici nom</text:p>
          </table:table-cell>
          <table:table-cell table:style-name="ce1" office:value-type="string" calcext:value-type="string">
            <text:p>Edifici codi</text:p>
          </table:table-cell>
          <table:table-cell table:style-name="ce1" office:value-type="string" calcext:value-type="string">
            <text:p>Campus Nom</text:p>
          </table:table-cell>
          <table:table-cell table:style-name="ce1" office:value-type="string" calcext:value-type="string">
            <text:p>Campus codi</text:p>
          </table:table-cell>
          <table:table-cell table:style-name="ce5"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Projectes</text:p>
          </table:table-cell>
          <table:table-cell table:style-name="ce4" office:value-type="string" calcext:value-type="string">
            <text:p>027-1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string" calcext:value-type="string">
            <text:p>Drons</text:p>
          </table:table-cell>
          <table:table-cell table:style-name="ce4" office:value-type="string" calcext:value-type="string">
            <text:p>027-2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string" calcext:value-type="string">
            <text:p>Sala Master Dron</text:p>
          </table:table-cell>
          <table:table-cell table:style-name="ce4" office:value-type="string" calcext:value-type="string">
            <text:p>027-3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string" calcext:value-type="string">
            <text:p>Sense fils</text:p>
          </table:table-cell>
          <table:table-cell table:style-name="ce4" office:value-type="string" calcext:value-type="string">
            <text:p>127B</text:p>
          </table:table-cell>
          <table:table-cell table:style-name="ce2" office:value-type="string" calcext:value-type="string">
            <text:p>Planta Primera</text:p>
          </table:table-cell>
          <table:table-cell table:style-name="ce2" office:value-type="string" calcext:value-type="string">
            <text:p>P01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string" calcext:value-type="string">
            <text:p>Sensors Electr.</text:p>
          </table:table-cell>
          <table:table-cell table:style-name="ce4" office:value-type="string" calcext:value-type="string">
            <text:p>129B</text:p>
          </table:table-cell>
          <table:table-cell table:style-name="ce2" office:value-type="string" calcext:value-type="string">
            <text:p>Planta Primera</text:p>
          </table:table-cell>
          <table:table-cell table:style-name="ce2" office:value-type="string" calcext:value-type="string">
            <text:p>P01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string" calcext:value-type="string">
            <text:p>Simulador Aeri</text:p>
          </table:table-cell>
          <table:table-cell table:style-name="ce4" office:value-type="float" office:value="135" calcext:value-type="float">
            <text:p>135</text:p>
          </table:table-cell>
          <table:table-cell table:style-name="ce2" office:value-type="string" calcext:value-type="string">
            <text:p>Planta Primera</text:p>
          </table:table-cell>
          <table:table-cell table:style-name="ce2" office:value-type="string" calcext:value-type="string">
            <text:p>P01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string" calcext:value-type="string">
            <text:p>Lab. Electronica</text:p>
          </table:table-cell>
          <table:table-cell table:style-name="ce4" office:value-type="string" calcext:value-type="string">
            <text:p>226B</text:p>
          </table:table-cell>
          <table:table-cell table:style-name="ce2" office:value-type="string" calcext:value-type="string">
            <text:p>Planta Segona</text:p>
          </table:table-cell>
          <table:table-cell table:style-name="ce2" office:value-type="string" calcext:value-type="string">
            <text:p>P02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Taller Escola 1</text:p>
          </table:table-cell>
          <table:table-cell table:style-name="ce4" office:value-type="string" calcext:value-type="string">
            <text:p>228B</text:p>
          </table:table-cell>
          <table:table-cell table:style-name="ce2" office:value-type="string" calcext:value-type="string">
            <text:p>Planta Segona</text:p>
          </table:table-cell>
          <table:table-cell table:style-name="ce2" office:value-type="string" calcext:value-type="string">
            <text:p>P02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string" calcext:value-type="string">
            <text:p>Taller Escola 2</text:p>
          </table:table-cell>
          <table:table-cell table:style-name="ce4" office:value-type="string" calcext:value-type="string">
            <text:p>229B</text:p>
          </table:table-cell>
          <table:table-cell table:style-name="ce2" office:value-type="string" calcext:value-type="string">
            <text:p>Planta Segona</text:p>
          </table:table-cell>
          <table:table-cell table:style-name="ce2" office:value-type="string" calcext:value-type="string">
            <text:p>P02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string" calcext:value-type="string">
            <text:p>Electronica</text:p>
          </table:table-cell>
          <table:table-cell table:style-name="ce4" office:value-type="string" calcext:value-type="string">
            <text:p>230B</text:p>
          </table:table-cell>
          <table:table-cell table:style-name="ce2" office:value-type="string" calcext:value-type="string">
            <text:p>Planta Segona</text:p>
          </table:table-cell>
          <table:table-cell table:style-name="ce2" office:value-type="string" calcext:value-type="string">
            <text:p>P02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string" calcext:value-type="string">
            <text:p>Control</text:p>
          </table:table-cell>
          <table:table-cell table:style-name="ce4" office:value-type="string" calcext:value-type="string">
            <text:p>231G</text:p>
          </table:table-cell>
          <table:table-cell table:style-name="ce2" office:value-type="string" calcext:value-type="string">
            <text:p>Planta Segona</text:p>
          </table:table-cell>
          <table:table-cell table:style-name="ce2" office:value-type="string" calcext:value-type="string">
            <text:p>P02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string" calcext:value-type="string">
            <text:p>Expres. Gra Diss</text:p>
          </table:table-cell>
          <table:table-cell table:style-name="ce4" office:value-type="string" calcext:value-type="string">
            <text:p>234G</text:p>
          </table:table-cell>
          <table:table-cell table:style-name="ce2" office:value-type="string" calcext:value-type="string">
            <text:p>Planta Segona</text:p>
          </table:table-cell>
          <table:table-cell table:style-name="ce2" office:value-type="string" calcext:value-type="string">
            <text:p>P02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string" calcext:value-type="string">
            <text:p>Xarxes i interne</text:p>
          </table:table-cell>
          <table:table-cell table:style-name="ce4" office:value-type="string" calcext:value-type="string">
            <text:p>235G</text:p>
          </table:table-cell>
          <table:table-cell table:style-name="ce2" office:value-type="string" calcext:value-type="string">
            <text:p>Planta Segona</text:p>
          </table:table-cell>
          <table:table-cell table:style-name="ce2" office:value-type="string" calcext:value-type="string">
            <text:p>P02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string" calcext:value-type="string">
            <text:p>Taller Escola 3</text:p>
          </table:table-cell>
          <table:table-cell table:style-name="ce4" office:value-type="string" calcext:value-type="string">
            <text:p>327B</text:p>
          </table:table-cell>
          <table:table-cell table:style-name="ce2" office:value-type="string" calcext:value-type="string">
            <text:p>Planta Tercera</text:p>
          </table:table-cell>
          <table:table-cell table:style-name="ce2" office:value-type="string" calcext:value-type="string">
            <text:p>P03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string" calcext:value-type="string">
            <text:p>Lab. Radiofreque</text:p>
          </table:table-cell>
          <table:table-cell table:style-name="ce4" office:value-type="string" calcext:value-type="string">
            <text:p>328B</text:p>
          </table:table-cell>
          <table:table-cell table:style-name="ce2" office:value-type="string" calcext:value-type="string">
            <text:p>Planta Tercera</text:p>
          </table:table-cell>
          <table:table-cell table:style-name="ce2" office:value-type="string" calcext:value-type="string">
            <text:p>P03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string" calcext:value-type="string">
            <text:p>Electricitat</text:p>
          </table:table-cell>
          <table:table-cell table:style-name="ce4" office:value-type="string" calcext:value-type="string">
            <text:p>330B</text:p>
          </table:table-cell>
          <table:table-cell table:style-name="ce2" office:value-type="string" calcext:value-type="string">
            <text:p>Planta Tercera</text:p>
          </table:table-cell>
          <table:table-cell table:style-name="ce2" office:value-type="string" calcext:value-type="string">
            <text:p>P03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string" calcext:value-type="string">
            <text:p>Intercon. Xarxes</text:p>
          </table:table-cell>
          <table:table-cell table:style-name="ce4" office:value-type="string" calcext:value-type="string">
            <text:p>331G</text:p>
          </table:table-cell>
          <table:table-cell table:style-name="ce2" office:value-type="string" calcext:value-type="string">
            <text:p>Planta Tercera</text:p>
          </table:table-cell>
          <table:table-cell table:style-name="ce2" office:value-type="string" calcext:value-type="string">
            <text:p>P03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string" calcext:value-type="string">
            <text:p>Telemàtica</text:p>
          </table:table-cell>
          <table:table-cell table:style-name="ce4" office:value-type="string" calcext:value-type="string">
            <text:p>333G</text:p>
          </table:table-cell>
          <table:table-cell table:style-name="ce2" office:value-type="string" calcext:value-type="string">
            <text:p>Planta Tercera</text:p>
          </table:table-cell>
          <table:table-cell table:style-name="ce2" office:value-type="string" calcext:value-type="string">
            <text:p>P03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string" calcext:value-type="string">
            <text:p>Automat. Xarxes</text:p>
          </table:table-cell>
          <table:table-cell table:style-name="ce4" office:value-type="string" calcext:value-type="string">
            <text:p>334G</text:p>
          </table:table-cell>
          <table:table-cell table:style-name="ce2" office:value-type="string" calcext:value-type="string">
            <text:p>Planta Tercera</text:p>
          </table:table-cell>
          <table:table-cell table:style-name="ce2" office:value-type="string" calcext:value-type="string">
            <text:p>P03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Taller escola 4</text:p>
          </table:table-cell>
          <table:table-cell table:style-name="ce4" office:value-type="string" calcext:value-type="string">
            <text:p>S30B-1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string" calcext:value-type="string">
            <text:p>Taller escola 5</text:p>
          </table:table-cell>
          <table:table-cell table:style-name="ce4" office:value-type="string" calcext:value-type="string">
            <text:p>S30B-2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string" calcext:value-type="string">
            <text:p>Transport aeri</text:p>
          </table:table-cell>
          <table:table-cell table:style-name="ce4" office:value-type="string" calcext:value-type="string">
            <text:p>S44G-1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string" calcext:value-type="string">
            <text:p>Space Exploratio</text:p>
          </table:table-cell>
          <table:table-cell table:style-name="ce4" office:value-type="string" calcext:value-type="string">
            <text:p>S44G-2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string" calcext:value-type="string">
            <text:p>Microscopia</text:p>
          </table:table-cell>
          <table:table-cell table:style-name="ce4" office:value-type="string" calcext:value-type="string">
            <text:p>S44G-3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string" calcext:value-type="string">
            <text:p>Aeronàutica</text:p>
          </table:table-cell>
          <table:table-cell table:style-name="ce4" office:value-type="string" calcext:value-type="string">
            <text:p>S61V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string" calcext:value-type="string">
            <text:p>Òptica</text:p>
          </table:table-cell>
          <table:table-cell table:style-name="ce4" office:value-type="string" calcext:value-type="string">
            <text:p>S65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string" calcext:value-type="string">
            <text:p>Mecànica</text:p>
          </table:table-cell>
          <table:table-cell table:style-name="ce4" office:value-type="string" calcext:value-type="string">
            <text:p>S67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string" calcext:value-type="string">
            <text:p>FABLAB</text:p>
          </table:table-cell>
          <table:table-cell table:style-name="ce4" office:value-type="string" calcext:value-type="string">
            <text:p>S70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C4C</text:p>
          </table:table-cell>
          <table:table-cell table:style-name="ce2" office:value-type="string" calcext:value-type="string">
            <text:p>BLC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string" calcext:value-type="string">
            <text:p>Magatzem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Analisi Sensoria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string" calcext:value-type="string">
            <text:p>Magatzem</text:p>
          </table:table-cell>
          <table:table-cell table:style-name="ce4" office:value-type="float" office:value="105" calcext:value-type="float">
            <text:p>105</text:p>
          </table:table-cell>
          <table:table-cell table:style-name="ce2" office:value-type="string" calcext:value-type="string">
            <text:p>Planta Primera</text:p>
          </table:table-cell>
          <table:table-cell table:style-name="ce2" office:value-type="string" calcext:value-type="string">
            <text:p>P01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string" calcext:value-type="string">
            <text:p>Unitat Analisi 1</text:p>
          </table:table-cell>
          <table:table-cell table:style-name="ce4" office:value-type="float" office:value="109" calcext:value-type="float">
            <text:p>109</text:p>
          </table:table-cell>
          <table:table-cell table:style-name="ce2" office:value-type="string" calcext:value-type="string">
            <text:p>Planta Primera</text:p>
          </table:table-cell>
          <table:table-cell table:style-name="ce2" office:value-type="string" calcext:value-type="string">
            <text:p>P01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string" calcext:value-type="string">
            <text:p>Unitat Analisi 2</text:p>
          </table:table-cell>
          <table:table-cell table:style-name="ce4" office:value-type="float" office:value="110" calcext:value-type="float">
            <text:p>110</text:p>
          </table:table-cell>
          <table:table-cell table:style-name="ce2" office:value-type="string" calcext:value-type="string">
            <text:p>Planta Primera</text:p>
          </table:table-cell>
          <table:table-cell table:style-name="ce2" office:value-type="string" calcext:value-type="string">
            <text:p>P01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string" calcext:value-type="string">
            <text:p>Edafologia Quim.</text:p>
          </table:table-cell>
          <table:table-cell table:style-name="ce4" office:value-type="float" office:value="111" calcext:value-type="float">
            <text:p>111</text:p>
          </table:table-cell>
          <table:table-cell table:style-name="ce2" office:value-type="string" calcext:value-type="string">
            <text:p>Planta Primera</text:p>
          </table:table-cell>
          <table:table-cell table:style-name="ce2" office:value-type="string" calcext:value-type="string">
            <text:p>P01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string" calcext:value-type="string">
            <text:p>Edafologia Quim3</text:p>
          </table:table-cell>
          <table:table-cell table:style-name="ce4" office:value-type="float" office:value="112" calcext:value-type="float">
            <text:p>112</text:p>
          </table:table-cell>
          <table:table-cell table:style-name="ce2" office:value-type="string" calcext:value-type="string">
            <text:p>Planta Primera</text:p>
          </table:table-cell>
          <table:table-cell table:style-name="ce2" office:value-type="string" calcext:value-type="string">
            <text:p>P01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string" calcext:value-type="string">
            <text:p>Edafologia Quim2</text:p>
          </table:table-cell>
          <table:table-cell table:style-name="ce4" office:value-type="float" office:value="113" calcext:value-type="float">
            <text:p>113</text:p>
          </table:table-cell>
          <table:table-cell table:style-name="ce2" office:value-type="string" calcext:value-type="string">
            <text:p>Planta Primera</text:p>
          </table:table-cell>
          <table:table-cell table:style-name="ce2" office:value-type="string" calcext:value-type="string">
            <text:p>P01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string" calcext:value-type="string">
            <text:p>Edafologia Quim1</text:p>
          </table:table-cell>
          <table:table-cell table:style-name="ce4" office:value-type="float" office:value="114" calcext:value-type="float">
            <text:p>114</text:p>
          </table:table-cell>
          <table:table-cell table:style-name="ce2" office:value-type="string" calcext:value-type="string">
            <text:p>Planta Primera</text:p>
          </table:table-cell>
          <table:table-cell table:style-name="ce2" office:value-type="string" calcext:value-type="string">
            <text:p>P01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string" calcext:value-type="string">
            <text:p>Fisica Agrofores</text:p>
          </table:table-cell>
          <table:table-cell table:style-name="ce4" office:value-type="float" office:value="204" calcext:value-type="float">
            <text:p>204</text:p>
          </table:table-cell>
          <table:table-cell table:style-name="ce2" office:value-type="string" calcext:value-type="string">
            <text:p>Planta Segona</text:p>
          </table:table-cell>
          <table:table-cell table:style-name="ce2" office:value-type="string" calcext:value-type="string">
            <text:p>P02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string" calcext:value-type="string">
            <text:p>Aliments TFG</text:p>
          </table:table-cell>
          <table:table-cell table:style-name="ce4" office:value-type="float" office:value="206" calcext:value-type="float">
            <text:p>206</text:p>
          </table:table-cell>
          <table:table-cell table:style-name="ce2" office:value-type="string" calcext:value-type="string">
            <text:p>Planta Segona</text:p>
          </table:table-cell>
          <table:table-cell table:style-name="ce2" office:value-type="string" calcext:value-type="string">
            <text:p>P02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Tecno. Aliments</text:p>
          </table:table-cell>
          <table:table-cell table:style-name="ce4" office:value-type="float" office:value="207" calcext:value-type="float">
            <text:p>207</text:p>
          </table:table-cell>
          <table:table-cell table:style-name="ce2" office:value-type="string" calcext:value-type="string">
            <text:p>Planta Segona</text:p>
          </table:table-cell>
          <table:table-cell table:style-name="ce2" office:value-type="string" calcext:value-type="string">
            <text:p>P02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string" calcext:value-type="string">
            <text:p>Biotec Microbiol</text:p>
          </table:table-cell>
          <table:table-cell table:style-name="ce4" office:value-type="float" office:value="208" calcext:value-type="float">
            <text:p>208</text:p>
          </table:table-cell>
          <table:table-cell table:style-name="ce2" office:value-type="string" calcext:value-type="string">
            <text:p>Planta Segona</text:p>
          </table:table-cell>
          <table:table-cell table:style-name="ce2" office:value-type="string" calcext:value-type="string">
            <text:p>P02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string" calcext:value-type="string">
            <text:p>Biotec Microbiol</text:p>
          </table:table-cell>
          <table:table-cell table:style-name="ce4" office:value-type="float" office:value="209" calcext:value-type="float">
            <text:p>209</text:p>
          </table:table-cell>
          <table:table-cell table:style-name="ce2" office:value-type="string" calcext:value-type="string">
            <text:p>Planta Segona</text:p>
          </table:table-cell>
          <table:table-cell table:style-name="ce2" office:value-type="string" calcext:value-type="string">
            <text:p>P02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string" calcext:value-type="string">
            <text:p>Produccio Animal</text:p>
          </table:table-cell>
          <table:table-cell table:style-name="ce4" office:value-type="float" office:value="210" calcext:value-type="float">
            <text:p>210</text:p>
          </table:table-cell>
          <table:table-cell table:style-name="ce2" office:value-type="string" calcext:value-type="string">
            <text:p>Planta Segona</text:p>
          </table:table-cell>
          <table:table-cell table:style-name="ce2" office:value-type="string" calcext:value-type="string">
            <text:p>P02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string" calcext:value-type="string">
            <text:p>Produccio Animal</text:p>
          </table:table-cell>
          <table:table-cell table:style-name="ce4" office:value-type="float" office:value="211" calcext:value-type="float">
            <text:p>211</text:p>
          </table:table-cell>
          <table:table-cell table:style-name="ce2" office:value-type="string" calcext:value-type="string">
            <text:p>Planta Segona</text:p>
          </table:table-cell>
          <table:table-cell table:style-name="ce2" office:value-type="string" calcext:value-type="string">
            <text:p>P02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Flux Laminar</text:p>
          </table:table-cell>
          <table:table-cell table:style-name="ce4" office:value-type="float" office:value="301" calcext:value-type="float">
            <text:p>301</text:p>
          </table:table-cell>
          <table:table-cell table:style-name="ce2" office:value-type="string" calcext:value-type="string">
            <text:p>Planta Tercera</text:p>
          </table:table-cell>
          <table:table-cell table:style-name="ce2" office:value-type="string" calcext:value-type="string">
            <text:p>P03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string" calcext:value-type="string">
            <text:p>Biologia 2 TFG</text:p>
          </table:table-cell>
          <table:table-cell table:style-name="ce4" office:value-type="float" office:value="302" calcext:value-type="float">
            <text:p>302</text:p>
          </table:table-cell>
          <table:table-cell table:style-name="ce2" office:value-type="string" calcext:value-type="string">
            <text:p>Planta Tercera</text:p>
          </table:table-cell>
          <table:table-cell table:style-name="ce2" office:value-type="string" calcext:value-type="string">
            <text:p>P03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string" calcext:value-type="string">
            <text:p>Biologia 2</text:p>
          </table:table-cell>
          <table:table-cell table:style-name="ce4" office:value-type="float" office:value="303" calcext:value-type="float">
            <text:p>303</text:p>
          </table:table-cell>
          <table:table-cell table:style-name="ce2" office:value-type="string" calcext:value-type="string">
            <text:p>Planta Tercera</text:p>
          </table:table-cell>
          <table:table-cell table:style-name="ce2" office:value-type="string" calcext:value-type="string">
            <text:p>P03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string" calcext:value-type="string">
            <text:p>Biologia 1 TFG</text:p>
          </table:table-cell>
          <table:table-cell table:style-name="ce4" office:value-type="float" office:value="304" calcext:value-type="float">
            <text:p>304</text:p>
          </table:table-cell>
          <table:table-cell table:style-name="ce2" office:value-type="string" calcext:value-type="string">
            <text:p>Planta Tercera</text:p>
          </table:table-cell>
          <table:table-cell table:style-name="ce2" office:value-type="string" calcext:value-type="string">
            <text:p>P03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string" calcext:value-type="string">
            <text:p>Biologia 1</text:p>
          </table:table-cell>
          <table:table-cell table:style-name="ce4" office:value-type="float" office:value="305" calcext:value-type="float">
            <text:p>305</text:p>
          </table:table-cell>
          <table:table-cell table:style-name="ce2" office:value-type="string" calcext:value-type="string">
            <text:p>Planta Tercera</text:p>
          </table:table-cell>
          <table:table-cell table:style-name="ce2" office:value-type="string" calcext:value-type="string">
            <text:p>P03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Produc. Vegetal</text:p>
          </table:table-cell>
          <table:table-cell table:style-name="ce4" office:value-type="float" office:value="306" calcext:value-type="float">
            <text:p>306</text:p>
          </table:table-cell>
          <table:table-cell table:style-name="ce2" office:value-type="string" calcext:value-type="string">
            <text:p>Planta Tercera</text:p>
          </table:table-cell>
          <table:table-cell table:style-name="ce2" office:value-type="string" calcext:value-type="string">
            <text:p>P03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string" calcext:value-type="string">
            <text:p>Produc. Vegetal</text:p>
          </table:table-cell>
          <table:table-cell table:style-name="ce4" office:value-type="float" office:value="307" calcext:value-type="float">
            <text:p>307</text:p>
          </table:table-cell>
          <table:table-cell table:style-name="ce2" office:value-type="string" calcext:value-type="string">
            <text:p>Planta Tercera</text:p>
          </table:table-cell>
          <table:table-cell table:style-name="ce2" office:value-type="string" calcext:value-type="string">
            <text:p>P03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string" calcext:value-type="string">
            <text:p>Magat. Quimica</text:p>
          </table:table-cell>
          <table:table-cell table:style-name="ce4" office:value-type="string" calcext:value-type="string">
            <text:p>S101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string" calcext:value-type="string">
            <text:p>Magat. Quimica</text:p>
          </table:table-cell>
          <table:table-cell table:style-name="ce4" office:value-type="string" calcext:value-type="string">
            <text:p>S101A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string" calcext:value-type="string">
            <text:p>Distribuidor</text:p>
          </table:table-cell>
          <table:table-cell table:style-name="ce4" office:value-type="string" calcext:value-type="string">
            <text:p>S102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string" calcext:value-type="string">
            <text:p>Magatzem</text:p>
          </table:table-cell>
          <table:table-cell table:style-name="ce4" office:value-type="string" calcext:value-type="string">
            <text:p>S102A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string" calcext:value-type="string">
            <text:p>Planta Pilot</text:p>
          </table:table-cell>
          <table:table-cell table:style-name="ce4" office:value-type="string" calcext:value-type="string">
            <text:p>S102B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string" calcext:value-type="string">
            <text:p>Frigo. Pilot</text:p>
          </table:table-cell>
          <table:table-cell table:style-name="ce4" office:value-type="string" calcext:value-type="string">
            <text:p>S102C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string" calcext:value-type="string">
            <text:p>Transf. Aliments</text:p>
          </table:table-cell>
          <table:table-cell table:style-name="ce4" office:value-type="string" calcext:value-type="string">
            <text:p>S102D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string" calcext:value-type="string">
            <text:p>Magat Hivernacle</text:p>
          </table:table-cell>
          <table:table-cell table:style-name="ce4" office:value-type="string" calcext:value-type="string">
            <text:p>S109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Topografia</text:p>
          </table:table-cell>
          <table:table-cell table:style-name="ce4" office:value-type="string" calcext:value-type="string">
            <text:p>S110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string" calcext:value-type="string">
            <text:p>Frigorifica 1</text:p>
          </table:table-cell>
          <table:table-cell table:style-name="ce4" office:value-type="string" calcext:value-type="string">
            <text:p>S113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string" calcext:value-type="string">
            <text:p>Frigorifica 2</text:p>
          </table:table-cell>
          <table:table-cell table:style-name="ce4" office:value-type="string" calcext:value-type="string">
            <text:p>S114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string" calcext:value-type="string">
            <text:p>Frigorifica Pre</text:p>
          </table:table-cell>
          <table:table-cell table:style-name="ce4" office:value-type="string" calcext:value-type="string">
            <text:p>S115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string" calcext:value-type="string">
            <text:p>Congelador Alime</text:p>
          </table:table-cell>
          <table:table-cell table:style-name="ce4" office:value-type="string" calcext:value-type="string">
            <text:p>S116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string" calcext:value-type="string">
            <text:p>Frigorifica Micr</text:p>
          </table:table-cell>
          <table:table-cell table:style-name="ce4" office:value-type="string" calcext:value-type="string">
            <text:p>S122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string" calcext:value-type="string">
            <text:p>Frigorifica Germ</text:p>
          </table:table-cell>
          <table:table-cell table:style-name="ce4" office:value-type="string" calcext:value-type="string">
            <text:p>S123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string" calcext:value-type="string">
            <text:p>Magat. Residus</text:p>
          </table:table-cell>
          <table:table-cell table:style-name="ce4" office:value-type="string" calcext:value-type="string">
            <text:p>S138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D4C</text:p>
          </table:table-cell>
          <table:table-cell table:style-name="ce2" office:value-type="string" calcext:value-type="string">
            <text:p>BLD4</text:p>
          </table:table-cell>
          <table:table-cell table:style-name="ce2" office:value-type="string" calcext:value-type="string">
            <text:p>Campus de Castelldefels</text:p>
          </table:table-cell>
          <table:table-cell table:style-name="ce2" office:value-type="string" calcext:value-type="string">
            <text:p>BL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string" calcext:value-type="string">
            <text:p>Esteve Vicens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s SC1-SC2</text:p>
          </table:table-cell>
          <table:table-cell table:style-name="ce2" office:value-type="string" calcext:value-type="string">
            <text:p>SC1</text:p>
          </table:table-cell>
          <table:table-cell table:style-name="ce2" office:value-type="string" calcext:value-type="string">
            <text:p>Campus de Sant Cugat</text:p>
          </table:table-cell>
          <table:table-cell table:style-name="ce2" office:value-type="string" calcext:value-type="string">
            <text:p>SC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string" calcext:value-type="string">
            <text:p>Espai 24h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s SC1-SC2</text:p>
          </table:table-cell>
          <table:table-cell table:style-name="ce2" office:value-type="string" calcext:value-type="string">
            <text:p>SC1</text:p>
          </table:table-cell>
          <table:table-cell table:style-name="ce2" office:value-type="string" calcext:value-type="string">
            <text:p>Campus de Sant Cugat</text:p>
          </table:table-cell>
          <table:table-cell table:style-name="ce2" office:value-type="string" calcext:value-type="string">
            <text:p>SC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string" calcext:value-type="string">
            <text:p>CNC</text:p>
          </table:table-cell>
          <table:table-cell table:style-name="ce4" office:value-type="string" calcext:value-type="string">
            <text:p>027A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s SC1-SC2</text:p>
          </table:table-cell>
          <table:table-cell table:style-name="ce2" office:value-type="string" calcext:value-type="string">
            <text:p>SC1</text:p>
          </table:table-cell>
          <table:table-cell table:style-name="ce2" office:value-type="string" calcext:value-type="string">
            <text:p>Campus de Sant Cugat</text:p>
          </table:table-cell>
          <table:table-cell table:style-name="ce2" office:value-type="string" calcext:value-type="string">
            <text:p>SC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string" calcext:value-type="string">
            <text:p>Làser II</text:p>
          </table:table-cell>
          <table:table-cell table:style-name="ce4" office:value-type="string" calcext:value-type="string">
            <text:p>027B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s SC1-SC2</text:p>
          </table:table-cell>
          <table:table-cell table:style-name="ce2" office:value-type="string" calcext:value-type="string">
            <text:p>SC1</text:p>
          </table:table-cell>
          <table:table-cell table:style-name="ce2" office:value-type="string" calcext:value-type="string">
            <text:p>Campus de Sant Cugat</text:p>
          </table:table-cell>
          <table:table-cell table:style-name="ce2" office:value-type="string" calcext:value-type="string">
            <text:p>SC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string" calcext:value-type="string">
            <text:p>Ext. Química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s SC1-SC2</text:p>
          </table:table-cell>
          <table:table-cell table:style-name="ce2" office:value-type="string" calcext:value-type="string">
            <text:p>SC1</text:p>
          </table:table-cell>
          <table:table-cell table:style-name="ce2" office:value-type="string" calcext:value-type="string">
            <text:p>Campus de Sant Cugat</text:p>
          </table:table-cell>
          <table:table-cell table:style-name="ce2" office:value-type="string" calcext:value-type="string">
            <text:p>SC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string" calcext:value-type="string">
            <text:p>Lab. LAMA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s SC1-SC2</text:p>
          </table:table-cell>
          <table:table-cell table:style-name="ce2" office:value-type="string" calcext:value-type="string">
            <text:p>SC1</text:p>
          </table:table-cell>
          <table:table-cell table:style-name="ce2" office:value-type="string" calcext:value-type="string">
            <text:p>Campus de Sant Cugat</text:p>
          </table:table-cell>
          <table:table-cell table:style-name="ce2" office:value-type="string" calcext:value-type="string">
            <text:p>SC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string" calcext:value-type="string">
            <text:p>Mini CNC</text:p>
          </table:table-cell>
          <table:table-cell table:style-name="ce4" office:value-type="string" calcext:value-type="string">
            <text:p>029A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s SC1-SC2</text:p>
          </table:table-cell>
          <table:table-cell table:style-name="ce2" office:value-type="string" calcext:value-type="string">
            <text:p>SC1</text:p>
          </table:table-cell>
          <table:table-cell table:style-name="ce2" office:value-type="string" calcext:value-type="string">
            <text:p>Campus de Sant Cugat</text:p>
          </table:table-cell>
          <table:table-cell table:style-name="ce2" office:value-type="string" calcext:value-type="string">
            <text:p>SC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string" calcext:value-type="string">
            <text:p>Làser I</text:p>
          </table:table-cell>
          <table:table-cell table:style-name="ce4" office:value-type="string" calcext:value-type="string">
            <text:p>029B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s SC1-SC2</text:p>
          </table:table-cell>
          <table:table-cell table:style-name="ce2" office:value-type="string" calcext:value-type="string">
            <text:p>SC1</text:p>
          </table:table-cell>
          <table:table-cell table:style-name="ce2" office:value-type="string" calcext:value-type="string">
            <text:p>Campus de Sant Cugat</text:p>
          </table:table-cell>
          <table:table-cell table:style-name="ce2" office:value-type="string" calcext:value-type="string">
            <text:p>SC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string" calcext:value-type="string">
            <text:p>Cabina</text:p>
          </table:table-cell>
          <table:table-cell table:style-name="ce4" office:value-type="string" calcext:value-type="string">
            <text:p>029C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s SC1-SC2</text:p>
          </table:table-cell>
          <table:table-cell table:style-name="ce2" office:value-type="string" calcext:value-type="string">
            <text:p>SC1</text:p>
          </table:table-cell>
          <table:table-cell table:style-name="ce2" office:value-type="string" calcext:value-type="string">
            <text:p>Campus de Sant Cugat</text:p>
          </table:table-cell>
          <table:table-cell table:style-name="ce2" office:value-type="string" calcext:value-type="string">
            <text:p>SC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string" calcext:value-type="string">
            <text:p>Màq. Elèctr.</text:p>
          </table:table-cell>
          <table:table-cell table:style-name="ce4" office:value-type="string" calcext:value-type="string">
            <text:p>VGA016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string" calcext:value-type="string">
            <text:p>Circ. Sist. Elec</text:p>
          </table:table-cell>
          <table:table-cell table:style-name="ce4" office:value-type="string" calcext:value-type="string">
            <text:p>VGA017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string" calcext:value-type="string">
            <text:p>Protot. Digital</text:p>
          </table:table-cell>
          <table:table-cell table:style-name="ce4" office:value-type="string" calcext:value-type="string">
            <text:p>VGA018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string" calcext:value-type="string">
            <text:p>Tract. Termics</text:p>
          </table:table-cell>
          <table:table-cell table:style-name="ce4" office:value-type="string" calcext:value-type="string">
            <text:p>VGA020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string" calcext:value-type="string">
            <text:p>Aux. Tract. Term</text:p>
          </table:table-cell>
          <table:table-cell table:style-name="ce4" office:value-type="string" calcext:value-type="string">
            <text:p>VGA020A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string" calcext:value-type="string">
            <text:p>Robot. Avançada</text:p>
          </table:table-cell>
          <table:table-cell table:style-name="ce4" office:value-type="string" calcext:value-type="string">
            <text:p>VGA022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string" calcext:value-type="string">
            <text:p>Disseny Producte</text:p>
          </table:table-cell>
          <table:table-cell table:style-name="ce4" office:value-type="string" calcext:value-type="string">
            <text:p>VGA023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string" calcext:value-type="string">
            <text:p>Mecànica</text:p>
          </table:table-cell>
          <table:table-cell table:style-name="ce4" office:value-type="string" calcext:value-type="string">
            <text:p>VGA024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string" calcext:value-type="string">
            <text:p>Maquet. i Protot</text:p>
          </table:table-cell>
          <table:table-cell table:style-name="ce4" office:value-type="string" calcext:value-type="string">
            <text:p>VGA025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string" calcext:value-type="string">
            <text:p>Micros. Material</text:p>
          </table:table-cell>
          <table:table-cell table:style-name="ce4" office:value-type="string" calcext:value-type="string">
            <text:p>VGA026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string" calcext:value-type="string">
            <text:p>Polidores Mater.</text:p>
          </table:table-cell>
          <table:table-cell table:style-name="ce4" office:value-type="string" calcext:value-type="string">
            <text:p>VGA026A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number-columns-repeated="2" table:style-name="ce2" office:value-type="string" calcext:value-type="string">
            <text:p>Mecanica Resist.</text:p>
          </table:table-cell>
          <table:table-cell table:style-name="ce4" office:value-type="string" calcext:value-type="string">
            <text:p>VGA027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number-columns-repeated="2" table:style-name="ce2" office:value-type="string" calcext:value-type="string">
            <text:p>Assaig Materials</text:p>
          </table:table-cell>
          <table:table-cell table:style-name="ce4" office:value-type="string" calcext:value-type="string">
            <text:p>VGA028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string" calcext:value-type="string">
            <text:p>Mecanica Motors</text:p>
          </table:table-cell>
          <table:table-cell table:style-name="ce4" office:value-type="string" calcext:value-type="string">
            <text:p>VGA029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string" calcext:value-type="string">
            <text:p>Mecanitzat</text:p>
          </table:table-cell>
          <table:table-cell table:style-name="ce4" office:value-type="string" calcext:value-type="string">
            <text:p>VGA030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number-columns-repeated="2" table:style-name="ce2" office:value-type="string" calcext:value-type="string">
            <text:p>Equip Competicio</text:p>
          </table:table-cell>
          <table:table-cell table:style-name="ce4" office:value-type="string" calcext:value-type="string">
            <text:p>VGA032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string" calcext:value-type="string">
            <text:p>Aux. Química</text:p>
          </table:table-cell>
          <table:table-cell table:style-name="ce4" office:value-type="string" calcext:value-type="string">
            <text:p>VGA038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string" calcext:value-type="string">
            <text:p>Química</text:p>
          </table:table-cell>
          <table:table-cell table:style-name="ce4" office:value-type="string" calcext:value-type="string">
            <text:p>VGA040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string" calcext:value-type="string">
            <text:p>Magat. Química</text:p>
          </table:table-cell>
          <table:table-cell table:style-name="ce4" office:value-type="string" calcext:value-type="string">
            <text:p>VGA040A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number-columns-repeated="2" table:style-name="ce2" office:value-type="string" calcext:value-type="string">
            <text:p>Disseny Sistemes</text:p>
          </table:table-cell>
          <table:table-cell table:style-name="ce4" office:value-type="string" calcext:value-type="string">
            <text:p>VGA104</text:p>
          </table:table-cell>
          <table:table-cell table:style-name="ce2" office:value-type="string" calcext:value-type="string">
            <text:p>Planta Primera</text:p>
          </table:table-cell>
          <table:table-cell table:style-name="ce2" office:value-type="string" calcext:value-type="string">
            <text:p>P01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number-columns-repeated="2" table:style-name="ce2" office:value-type="string" calcext:value-type="string">
            <text:p>Automat. Sisteme</text:p>
          </table:table-cell>
          <table:table-cell table:style-name="ce4" office:value-type="string" calcext:value-type="string">
            <text:p>VGA106</text:p>
          </table:table-cell>
          <table:table-cell table:style-name="ce2" office:value-type="string" calcext:value-type="string">
            <text:p>Planta Primera</text:p>
          </table:table-cell>
          <table:table-cell table:style-name="ce2" office:value-type="string" calcext:value-type="string">
            <text:p>P01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string" calcext:value-type="string">
            <text:p>Sensors Control</text:p>
          </table:table-cell>
          <table:table-cell table:style-name="ce4" office:value-type="string" calcext:value-type="string">
            <text:p>VGA115</text:p>
          </table:table-cell>
          <table:table-cell table:style-name="ce2" office:value-type="string" calcext:value-type="string">
            <text:p>Planta Primera</text:p>
          </table:table-cell>
          <table:table-cell table:style-name="ce2" office:value-type="string" calcext:value-type="string">
            <text:p>P01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string" calcext:value-type="string">
            <text:p>Electrònica</text:p>
          </table:table-cell>
          <table:table-cell table:style-name="ce4" office:value-type="string" calcext:value-type="string">
            <text:p>VGA116</text:p>
          </table:table-cell>
          <table:table-cell table:style-name="ce2" office:value-type="string" calcext:value-type="string">
            <text:p>Planta Primera</text:p>
          </table:table-cell>
          <table:table-cell table:style-name="ce2" office:value-type="string" calcext:value-type="string">
            <text:p>P01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string" calcext:value-type="string">
            <text:p>Projectistes</text:p>
          </table:table-cell>
          <table:table-cell table:style-name="ce4" office:value-type="string" calcext:value-type="string">
            <text:p>VGA118</text:p>
          </table:table-cell>
          <table:table-cell table:style-name="ce2" office:value-type="string" calcext:value-type="string">
            <text:p>Planta Primera</text:p>
          </table:table-cell>
          <table:table-cell table:style-name="ce2" office:value-type="string" calcext:value-type="string">
            <text:p>P01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number-columns-repeated="2" table:style-name="ce2" office:value-type="string" calcext:value-type="string">
            <text:p>Control Avançat</text:p>
          </table:table-cell>
          <table:table-cell table:style-name="ce4" office:value-type="string" calcext:value-type="string">
            <text:p>VGA120</text:p>
          </table:table-cell>
          <table:table-cell table:style-name="ce2" office:value-type="string" calcext:value-type="string">
            <text:p>Planta Primera</text:p>
          </table:table-cell>
          <table:table-cell table:style-name="ce2" office:value-type="string" calcext:value-type="string">
            <text:p>P01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string" calcext:value-type="string">
            <text:p>Física</text:p>
          </table:table-cell>
          <table:table-cell table:style-name="ce4" office:value-type="string" calcext:value-type="string">
            <text:p>VGA162</text:p>
          </table:table-cell>
          <table:table-cell table:style-name="ce2" office:value-type="string" calcext:value-type="string">
            <text:p>Planta Primera</text:p>
          </table:table-cell>
          <table:table-cell table:style-name="ce2" office:value-type="string" calcext:value-type="string">
            <text:p>P01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number-columns-repeated="2" table:style-name="ce2" office:value-type="string" calcext:value-type="string">
            <text:p>Aux. Física</text:p>
          </table:table-cell>
          <table:table-cell table:style-name="ce4" office:value-type="string" calcext:value-type="string">
            <text:p>VGA162A</text:p>
          </table:table-cell>
          <table:table-cell table:style-name="ce2" office:value-type="string" calcext:value-type="string">
            <text:p>Planta Primera</text:p>
          </table:table-cell>
          <table:table-cell table:style-name="ce2" office:value-type="string" calcext:value-type="string">
            <text:p>P01</text:p>
          </table:table-cell>
          <table:table-cell table:style-name="ce2" office:value-type="string" calcext:value-type="string">
            <text:p>Edifici VGA</text:p>
          </table:table-cell>
          <table:table-cell table:style-name="ce2" office:value-type="string" calcext:value-type="string">
            <text:p>VGA</text:p>
          </table:table-cell>
          <table:table-cell table:style-name="ce2" office:value-type="string" calcext:value-type="string">
            <text:p>Campus de Vilanova i la Geltrú</text:p>
          </table:table-cell>
          <table:table-cell table:style-name="ce2" office:value-type="string" calcext:value-type="string">
            <text:p>VG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string" calcext:value-type="string">
            <text:p>Servei tallers</text:p>
          </table:table-cell>
          <table:table-cell table:style-name="ce4" office:value-type="string" calcext:value-type="string">
            <text:p>A4.30.A</text:p>
          </table:table-cell>
          <table:table-cell table:style-name="ce2" office:value-type="string" calcext:value-type="string">
            <text:p>Planta Quarta</text:p>
          </table:table-cell>
          <table:table-cell table:style-name="ce2" office:value-type="string" calcext:value-type="string">
            <text:p>P04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string" calcext:value-type="string">
            <text:p>Sistemes elec.</text:p>
          </table:table-cell>
          <table:table-cell table:style-name="ce4" office:value-type="string" calcext:value-type="string">
            <text:p>A4.31</text:p>
          </table:table-cell>
          <table:table-cell table:style-name="ce2" office:value-type="string" calcext:value-type="string">
            <text:p>Planta Quarta</text:p>
          </table:table-cell>
          <table:table-cell table:style-name="ce2" office:value-type="string" calcext:value-type="string">
            <text:p>P04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number-columns-repeated="2" table:style-name="ce2" office:value-type="string" calcext:value-type="string">
            <text:p>Física 1</text:p>
          </table:table-cell>
          <table:table-cell table:style-name="ce4" office:value-type="string" calcext:value-type="string">
            <text:p>A4.33</text:p>
          </table:table-cell>
          <table:table-cell table:style-name="ce2" office:value-type="string" calcext:value-type="string">
            <text:p>Planta Quarta</text:p>
          </table:table-cell>
          <table:table-cell table:style-name="ce2" office:value-type="string" calcext:value-type="string">
            <text:p>P04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number-columns-repeated="2" table:style-name="ce2" office:value-type="string" calcext:value-type="string">
            <text:p>Física 2</text:p>
          </table:table-cell>
          <table:table-cell table:style-name="ce4" office:value-type="string" calcext:value-type="string">
            <text:p>A4.34</text:p>
          </table:table-cell>
          <table:table-cell table:style-name="ce2" office:value-type="string" calcext:value-type="string">
            <text:p>Planta Quarta</text:p>
          </table:table-cell>
          <table:table-cell table:style-name="ce2" office:value-type="string" calcext:value-type="string">
            <text:p>P04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number-columns-repeated="2" table:style-name="ce2" office:value-type="string" calcext:value-type="string">
            <text:p>Cambra fosca</text:p>
          </table:table-cell>
          <table:table-cell table:style-name="ce4" office:value-type="string" calcext:value-type="string">
            <text:p>A4.35</text:p>
          </table:table-cell>
          <table:table-cell table:style-name="ce2" office:value-type="string" calcext:value-type="string">
            <text:p>Planta Quarta</text:p>
          </table:table-cell>
          <table:table-cell table:style-name="ce2" office:value-type="string" calcext:value-type="string">
            <text:p>P04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number-columns-repeated="2" table:style-name="ce2" office:value-type="string" calcext:value-type="string">
            <text:p>Enginy. Química</text:p>
          </table:table-cell>
          <table:table-cell table:style-name="ce4" office:value-type="string" calcext:value-type="string">
            <text:p>A4.4</text:p>
          </table:table-cell>
          <table:table-cell table:style-name="ce2" office:value-type="string" calcext:value-type="string">
            <text:p>Planta Quarta</text:p>
          </table:table-cell>
          <table:table-cell table:style-name="ce2" office:value-type="string" calcext:value-type="string">
            <text:p>P04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number-columns-repeated="2" table:style-name="ce2" office:value-type="string" calcext:value-type="string">
            <text:p>Preparació 1</text:p>
          </table:table-cell>
          <table:table-cell table:style-name="ce4" office:value-type="string" calcext:value-type="string">
            <text:p>A4.5</text:p>
          </table:table-cell>
          <table:table-cell table:style-name="ce2" office:value-type="string" calcext:value-type="string">
            <text:p>Planta Quarta</text:p>
          </table:table-cell>
          <table:table-cell table:style-name="ce2" office:value-type="string" calcext:value-type="string">
            <text:p>P04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number-columns-repeated="2" table:style-name="ce2" office:value-type="string" calcext:value-type="string">
            <text:p>Preparació 2</text:p>
          </table:table-cell>
          <table:table-cell table:style-name="ce4" office:value-type="string" calcext:value-type="string">
            <text:p>A4.5.A</text:p>
          </table:table-cell>
          <table:table-cell table:style-name="ce2" office:value-type="string" calcext:value-type="string">
            <text:p>Planta Quarta</text:p>
          </table:table-cell>
          <table:table-cell table:style-name="ce2" office:value-type="string" calcext:value-type="string">
            <text:p>P04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number-columns-repeated="2" table:style-name="ce2" office:value-type="string" calcext:value-type="string">
            <text:p>Química general</text:p>
          </table:table-cell>
          <table:table-cell table:style-name="ce4" office:value-type="string" calcext:value-type="string">
            <text:p>A4.6</text:p>
          </table:table-cell>
          <table:table-cell table:style-name="ce2" office:value-type="string" calcext:value-type="string">
            <text:p>Planta Quarta</text:p>
          </table:table-cell>
          <table:table-cell table:style-name="ce2" office:value-type="string" calcext:value-type="string">
            <text:p>P04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number-columns-repeated="2" table:style-name="ce2" office:value-type="string" calcext:value-type="string">
            <text:p>Instr.. química</text:p>
          </table:table-cell>
          <table:table-cell table:style-name="ce4" office:value-type="string" calcext:value-type="string">
            <text:p>A4.7</text:p>
          </table:table-cell>
          <table:table-cell table:style-name="ce2" office:value-type="string" calcext:value-type="string">
            <text:p>Planta Quarta</text:p>
          </table:table-cell>
          <table:table-cell table:style-name="ce2" office:value-type="string" calcext:value-type="string">
            <text:p>P04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number-columns-repeated="2" table:style-name="ce2" office:value-type="string" calcext:value-type="string">
            <text:p>Electrònica 2</text:p>
          </table:table-cell>
          <table:table-cell table:style-name="ce4" office:value-type="string" calcext:value-type="string">
            <text:p>A5.1</text:p>
          </table:table-cell>
          <table:table-cell table:style-name="ce2" office:value-type="string" calcext:value-type="string">
            <text:p>Planta Cinquena</text:p>
          </table:table-cell>
          <table:table-cell table:style-name="ce2" office:value-type="string" calcext:value-type="string">
            <text:p>P05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number-columns-repeated="2" table:style-name="ce2" office:value-type="string" calcext:value-type="string">
            <text:p>Electrònica 2</text:p>
          </table:table-cell>
          <table:table-cell table:style-name="ce4" office:value-type="string" calcext:value-type="string">
            <text:p>A5.1.A</text:p>
          </table:table-cell>
          <table:table-cell table:style-name="ce2" office:value-type="string" calcext:value-type="string">
            <text:p>Planta Cinquena</text:p>
          </table:table-cell>
          <table:table-cell table:style-name="ce2" office:value-type="string" calcext:value-type="string">
            <text:p>P05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number-columns-repeated="2" table:style-name="ce2" office:value-type="string" calcext:value-type="string">
            <text:p>TFG</text:p>
          </table:table-cell>
          <table:table-cell table:style-name="ce4" office:value-type="string" calcext:value-type="string">
            <text:p>A5.3</text:p>
          </table:table-cell>
          <table:table-cell table:style-name="ce2" office:value-type="string" calcext:value-type="string">
            <text:p>Planta Cinquena</text:p>
          </table:table-cell>
          <table:table-cell table:style-name="ce2" office:value-type="string" calcext:value-type="string">
            <text:p>P05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number-columns-repeated="2" table:style-name="ce2" office:value-type="string" calcext:value-type="string">
            <text:p>Sistemes Electr.</text:p>
          </table:table-cell>
          <table:table-cell table:style-name="ce4" office:value-type="string" calcext:value-type="string">
            <text:p>A5.30</text:p>
          </table:table-cell>
          <table:table-cell table:style-name="ce2" office:value-type="string" calcext:value-type="string">
            <text:p>Planta Cinquena</text:p>
          </table:table-cell>
          <table:table-cell table:style-name="ce2" office:value-type="string" calcext:value-type="string">
            <text:p>P05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number-columns-repeated="2" table:style-name="ce2" office:value-type="string" calcext:value-type="string">
            <text:p>Automat. Robotic</text:p>
          </table:table-cell>
          <table:table-cell table:style-name="ce4" office:value-type="string" calcext:value-type="string">
            <text:p>A5.4</text:p>
          </table:table-cell>
          <table:table-cell table:style-name="ce2" office:value-type="string" calcext:value-type="string">
            <text:p>Planta Cinquena</text:p>
          </table:table-cell>
          <table:table-cell table:style-name="ce2" office:value-type="string" calcext:value-type="string">
            <text:p>P05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number-columns-repeated="2" table:style-name="ce2" office:value-type="string" calcext:value-type="string">
            <text:p>Electrònica 1</text:p>
          </table:table-cell>
          <table:table-cell table:style-name="ce4" office:value-type="string" calcext:value-type="string">
            <text:p>A5.43</text:p>
          </table:table-cell>
          <table:table-cell table:style-name="ce2" office:value-type="string" calcext:value-type="string">
            <text:p>Planta Cinquena</text:p>
          </table:table-cell>
          <table:table-cell table:style-name="ce2" office:value-type="string" calcext:value-type="string">
            <text:p>P05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string" calcext:value-type="string">
            <text:p>Informat. Indus.</text:p>
          </table:table-cell>
          <table:table-cell table:style-name="ce4" office:value-type="string" calcext:value-type="string">
            <text:p>A5.5</text:p>
          </table:table-cell>
          <table:table-cell table:style-name="ce2" office:value-type="string" calcext:value-type="string">
            <text:p>Planta Cinquena</text:p>
          </table:table-cell>
          <table:table-cell table:style-name="ce2" office:value-type="string" calcext:value-type="string">
            <text:p>P05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number-columns-repeated="2" table:style-name="ce2" office:value-type="string" calcext:value-type="string">
            <text:p>Control Automati</text:p>
          </table:table-cell>
          <table:table-cell table:style-name="ce4" office:value-type="string" calcext:value-type="string">
            <text:p>A5.6</text:p>
          </table:table-cell>
          <table:table-cell table:style-name="ce2" office:value-type="string" calcext:value-type="string">
            <text:p>Planta Cinquena</text:p>
          </table:table-cell>
          <table:table-cell table:style-name="ce2" office:value-type="string" calcext:value-type="string">
            <text:p>P05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number-columns-repeated="2" table:style-name="ce2" office:value-type="string" calcext:value-type="string">
            <text:p>Cont. Indus. Aut</text:p>
          </table:table-cell>
          <table:table-cell table:style-name="ce4" office:value-type="string" calcext:value-type="string">
            <text:p>A5.7</text:p>
          </table:table-cell>
          <table:table-cell table:style-name="ce2" office:value-type="string" calcext:value-type="string">
            <text:p>Planta Cinquena</text:p>
          </table:table-cell>
          <table:table-cell table:style-name="ce2" office:value-type="string" calcext:value-type="string">
            <text:p>P05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number-columns-repeated="2" table:style-name="ce2" office:value-type="string" calcext:value-type="string">
            <text:p>Servei Tallers</text:p>
          </table:table-cell>
          <table:table-cell table:style-name="ce4" office:value-type="string" calcext:value-type="string">
            <text:p>A5.8.A</text:p>
          </table:table-cell>
          <table:table-cell table:style-name="ce2" office:value-type="string" calcext:value-type="string">
            <text:p>Planta Cinquena</text:p>
          </table:table-cell>
          <table:table-cell table:style-name="ce2" office:value-type="string" calcext:value-type="string">
            <text:p>P05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number-columns-repeated="2" table:style-name="ce2" office:value-type="string" calcext:value-type="string">
            <text:p>Servei Tallers</text:p>
          </table:table-cell>
          <table:table-cell table:style-name="ce4" office:value-type="string" calcext:value-type="string">
            <text:p>A6.1</text:p>
          </table:table-cell>
          <table:table-cell table:style-name="ce2" office:value-type="string" calcext:value-type="string">
            <text:p>Planta Sisena</text:p>
          </table:table-cell>
          <table:table-cell table:style-name="ce2" office:value-type="string" calcext:value-type="string">
            <text:p>P06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number-columns-repeated="2" table:style-name="ce2" office:value-type="string" calcext:value-type="string">
            <text:p>Mat. Funcionals</text:p>
          </table:table-cell>
          <table:table-cell table:style-name="ce4" office:value-type="string" calcext:value-type="string">
            <text:p>A6.3</text:p>
          </table:table-cell>
          <table:table-cell table:style-name="ce2" office:value-type="string" calcext:value-type="string">
            <text:p>Planta Sisena</text:p>
          </table:table-cell>
          <table:table-cell table:style-name="ce2" office:value-type="string" calcext:value-type="string">
            <text:p>P06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number-columns-repeated="2" table:style-name="ce2" office:value-type="string" calcext:value-type="string">
            <text:p>Metal. Mecan.</text:p>
          </table:table-cell>
          <table:table-cell table:style-name="ce4" office:value-type="string" calcext:value-type="string">
            <text:p>A6.4</text:p>
          </table:table-cell>
          <table:table-cell table:style-name="ce2" office:value-type="string" calcext:value-type="string">
            <text:p>Planta Sisena</text:p>
          </table:table-cell>
          <table:table-cell table:style-name="ce2" office:value-type="string" calcext:value-type="string">
            <text:p>P06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number-columns-repeated="2" table:style-name="ce2" office:value-type="string" calcext:value-type="string">
            <text:p>Resist. Material</text:p>
          </table:table-cell>
          <table:table-cell table:style-name="ce4" office:value-type="string" calcext:value-type="string">
            <text:p>A6.47</text:p>
          </table:table-cell>
          <table:table-cell table:style-name="ce2" office:value-type="string" calcext:value-type="string">
            <text:p>Planta Sisena</text:p>
          </table:table-cell>
          <table:table-cell table:style-name="ce2" office:value-type="string" calcext:value-type="string">
            <text:p>P06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number-columns-repeated="2" table:style-name="ce2" office:value-type="string" calcext:value-type="string">
            <text:p>Fabr. Materials</text:p>
          </table:table-cell>
          <table:table-cell table:style-name="ce4" office:value-type="string" calcext:value-type="string">
            <text:p>A6.5</text:p>
          </table:table-cell>
          <table:table-cell table:style-name="ce2" office:value-type="string" calcext:value-type="string">
            <text:p>Planta Sisena</text:p>
          </table:table-cell>
          <table:table-cell table:style-name="ce2" office:value-type="string" calcext:value-type="string">
            <text:p>P06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number-columns-repeated="2" table:style-name="ce2" office:value-type="string" calcext:value-type="string">
            <text:p>Polimers Biomat.</text:p>
          </table:table-cell>
          <table:table-cell table:style-name="ce4" office:value-type="string" calcext:value-type="string">
            <text:p>A6.6</text:p>
          </table:table-cell>
          <table:table-cell table:style-name="ce2" office:value-type="string" calcext:value-type="string">
            <text:p>Planta Sisena</text:p>
          </table:table-cell>
          <table:table-cell table:style-name="ce2" office:value-type="string" calcext:value-type="string">
            <text:p>P06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number-columns-repeated="2" table:style-name="ce2" office:value-type="string" calcext:value-type="string">
            <text:p>Termotècnia</text:p>
          </table:table-cell>
          <table:table-cell table:style-name="ce4" office:value-type="string" calcext:value-type="string">
            <text:p>A6.7</text:p>
          </table:table-cell>
          <table:table-cell table:style-name="ce2" office:value-type="string" calcext:value-type="string">
            <text:p>Planta Sisena</text:p>
          </table:table-cell>
          <table:table-cell table:style-name="ce2" office:value-type="string" calcext:value-type="string">
            <text:p>P06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number-columns-repeated="2" table:style-name="ce2" office:value-type="string" calcext:value-type="string">
            <text:p>Estructures</text:p>
          </table:table-cell>
          <table:table-cell table:style-name="ce4" office:value-type="string" calcext:value-type="string">
            <text:p>A7.1</text:p>
          </table:table-cell>
          <table:table-cell table:style-name="ce2" office:value-type="string" calcext:value-type="string">
            <text:p>Planta Setena</text:p>
          </table:table-cell>
          <table:table-cell table:style-name="ce2" office:value-type="string" calcext:value-type="string">
            <text:p>P07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number-columns-repeated="2" table:style-name="ce2" office:value-type="string" calcext:value-type="string">
            <text:p>Mecan. Aplicad.</text:p>
          </table:table-cell>
          <table:table-cell table:style-name="ce4" office:value-type="string" calcext:value-type="string">
            <text:p>A7.41</text:p>
          </table:table-cell>
          <table:table-cell table:style-name="ce2" office:value-type="string" calcext:value-type="string">
            <text:p>Planta Setena</text:p>
          </table:table-cell>
          <table:table-cell table:style-name="ce2" office:value-type="string" calcext:value-type="string">
            <text:p>P07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number-columns-repeated="2" table:style-name="ce2" office:value-type="string" calcext:value-type="string">
            <text:p>Fabr. Flex. Metr</text:p>
          </table:table-cell>
          <table:table-cell table:style-name="ce4" office:value-type="string" calcext:value-type="string">
            <text:p>A7.8</text:p>
          </table:table-cell>
          <table:table-cell table:style-name="ce2" office:value-type="string" calcext:value-type="string">
            <text:p>Planta Setena</text:p>
          </table:table-cell>
          <table:table-cell table:style-name="ce2" office:value-type="string" calcext:value-type="string">
            <text:p>P07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number-columns-repeated="2" table:style-name="ce2" office:value-type="string" calcext:value-type="string">
            <text:p>Sis Mecan. Auto</text:p>
          </table:table-cell>
          <table:table-cell table:style-name="ce4" office:value-type="string" calcext:value-type="string">
            <text:p>A7.9</text:p>
          </table:table-cell>
          <table:table-cell table:style-name="ce2" office:value-type="string" calcext:value-type="string">
            <text:p>Planta Setena</text:p>
          </table:table-cell>
          <table:table-cell table:style-name="ce2" office:value-type="string" calcext:value-type="string">
            <text:p>P07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number-columns-repeated="2" table:style-name="ce2" office:value-type="string" calcext:value-type="string">
            <text:p>Eng. Biomedica</text:p>
          </table:table-cell>
          <table:table-cell table:style-name="ce4" office:value-type="string" calcext:value-type="string">
            <text:p>A8.2</text:p>
          </table:table-cell>
          <table:table-cell table:style-name="ce2" office:value-type="string" calcext:value-type="string">
            <text:p>Planta Vuitena</text:p>
          </table:table-cell>
          <table:table-cell table:style-name="ce2" office:value-type="string" calcext:value-type="string">
            <text:p>P08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number-columns-repeated="2" table:style-name="ce2" office:value-type="string" calcext:value-type="string">
            <text:p>Sala Mitsubishi</text:p>
          </table:table-cell>
          <table:table-cell table:style-name="ce4" office:value-type="string" calcext:value-type="string">
            <text:p>A9.2</text:p>
          </table:table-cell>
          <table:table-cell table:style-name="ce2" office:value-type="string" calcext:value-type="string">
            <text:p>Planta Novena</text:p>
          </table:table-cell>
          <table:table-cell table:style-name="ce2" office:value-type="string" calcext:value-type="string">
            <text:p>P09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number-columns-repeated="2" table:style-name="ce2" office:value-type="string" calcext:value-type="string">
            <text:p>Energia</text:p>
          </table:table-cell>
          <table:table-cell table:style-name="ce4" office:value-type="string" calcext:value-type="string">
            <text:p>AS1.14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number-columns-repeated="2" table:style-name="ce2" office:value-type="string" calcext:value-type="string">
            <text:p>Fabricació 1</text:p>
          </table:table-cell>
          <table:table-cell table:style-name="ce4" office:value-type="string" calcext:value-type="string">
            <text:p>AS1.2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number-columns-repeated="2" table:style-name="ce2" office:value-type="string" calcext:value-type="string">
            <text:p>Fabricació 2</text:p>
          </table:table-cell>
          <table:table-cell table:style-name="ce4" office:value-type="string" calcext:value-type="string">
            <text:p>AS1.2.A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number-columns-repeated="2" table:style-name="ce2" office:value-type="string" calcext:value-type="string">
            <text:p>Instal. Elec.</text:p>
          </table:table-cell>
          <table:table-cell table:style-name="ce4" office:value-type="string" calcext:value-type="string">
            <text:p>AS1.3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number-columns-repeated="2" table:style-name="ce2" office:value-type="string" calcext:value-type="string">
            <text:p>Maqu. Electric.</text:p>
          </table:table-cell>
          <table:table-cell table:style-name="ce4" office:value-type="string" calcext:value-type="string">
            <text:p>AS1.4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number-columns-repeated="2" table:style-name="ce2" office:value-type="string" calcext:value-type="string">
            <text:p>Mecani. Fluids</text:p>
          </table:table-cell>
          <table:table-cell table:style-name="ce4" office:value-type="string" calcext:value-type="string">
            <text:p>AS1.5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number-columns-repeated="2" table:style-name="ce2" office:value-type="string" calcext:value-type="string">
            <text:p>Maqu. Tèrmiques</text:p>
          </table:table-cell>
          <table:table-cell table:style-name="ce4" office:value-type="string" calcext:value-type="string">
            <text:p>AS1.6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number-columns-repeated="2" table:style-name="ce2" office:value-type="string" calcext:value-type="string">
            <text:p>Servei Tallers</text:p>
          </table:table-cell>
          <table:table-cell table:style-name="ce4" office:value-type="string" calcext:value-type="string">
            <text:p>AS1.8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DBA</text:p>
          </table:table-cell>
          <table:table-cell table:style-name="ce2" office:value-type="string" calcext:value-type="string">
            <text:p>DBA</text:p>
          </table:table-cell>
          <table:table-cell table:style-name="ce2" office:value-type="string" calcext:value-type="string">
            <text:p>Campus Diagonal - Besòs</text:p>
          </table:table-cell>
          <table:table-cell table:style-name="ce2" office:value-type="string" calcext:value-type="string">
            <text:p>DB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number-columns-repeated="2" table:style-name="ce2" office:value-type="string" calcext:value-type="string">
            <text:p>Maquetes</text:p>
          </table:table-cell>
          <table:table-cell table:style-name="ce4" office:value-type="string" calcext:value-type="string">
            <text:p>LC-SMAQ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C</text:p>
          </table:table-cell>
          <table:table-cell table:style-name="ce2" office:value-type="string" calcext:value-type="string">
            <text:p>DSC</text:p>
          </table:table-cell>
          <table:table-cell table:style-name="ce2" office:value-type="string" calcext:value-type="string">
            <text:p>Campus Diagonal Sud</text:p>
          </table:table-cell>
          <table:table-cell table:style-name="ce2" office:value-type="string" calcext:value-type="string">
            <text:p>DS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number-columns-repeated="2" table:style-name="ce2" office:value-type="string" calcext:value-type="string">
            <text:p>Tall Làser</text:p>
          </table:table-cell>
          <table:table-cell table:style-name="ce4" office:value-type="string" calcext:value-type="string">
            <text:p>LC-SMAQ1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C</text:p>
          </table:table-cell>
          <table:table-cell table:style-name="ce2" office:value-type="string" calcext:value-type="string">
            <text:p>DSC</text:p>
          </table:table-cell>
          <table:table-cell table:style-name="ce2" office:value-type="string" calcext:value-type="string">
            <text:p>Campus Diagonal Sud</text:p>
          </table:table-cell>
          <table:table-cell table:style-name="ce2" office:value-type="string" calcext:value-type="string">
            <text:p>DS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number-columns-repeated="2" table:style-name="ce2" office:value-type="string" calcext:value-type="string">
            <text:p>Impressió 3D</text:p>
          </table:table-cell>
          <table:table-cell table:style-name="ce4" office:value-type="string" calcext:value-type="string">
            <text:p>LC-SMAQ2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C</text:p>
          </table:table-cell>
          <table:table-cell table:style-name="ce2" office:value-type="string" calcext:value-type="string">
            <text:p>DSC</text:p>
          </table:table-cell>
          <table:table-cell table:style-name="ce2" office:value-type="string" calcext:value-type="string">
            <text:p>Campus Diagonal Sud</text:p>
          </table:table-cell>
          <table:table-cell table:style-name="ce2" office:value-type="string" calcext:value-type="string">
            <text:p>DS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number-columns-repeated="2" table:style-name="ce2" office:value-type="string" calcext:value-type="string">
            <text:p>Màquines Tall</text:p>
          </table:table-cell>
          <table:table-cell table:style-name="ce4" office:value-type="string" calcext:value-type="string">
            <text:p>LC-SMAQ3</text:p>
          </table:table-cell>
          <table:table-cell table:style-name="ce2" office:value-type="string" calcext:value-type="string">
            <text:p>Planta Soterrani 1</text:p>
          </table:table-cell>
          <table:table-cell table:style-name="ce2" office:value-type="string" calcext:value-type="string">
            <text:p>PS1</text:p>
          </table:table-cell>
          <table:table-cell table:style-name="ce2" office:value-type="string" calcext:value-type="string">
            <text:p>Edifici C</text:p>
          </table:table-cell>
          <table:table-cell table:style-name="ce2" office:value-type="string" calcext:value-type="string">
            <text:p>DSC</text:p>
          </table:table-cell>
          <table:table-cell table:style-name="ce2" office:value-type="string" calcext:value-type="string">
            <text:p>Campus Diagonal Sud</text:p>
          </table:table-cell>
          <table:table-cell table:style-name="ce2" office:value-type="string" calcext:value-type="string">
            <text:p>DS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number-columns-repeated="2" table:style-name="ce2" office:value-type="string" calcext:value-type="string">
            <text:p>Taller mecànic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NT1</text:p>
          </table:table-cell>
          <table:table-cell table:style-name="ce2" office:value-type="string" calcext:value-type="string">
            <text:p>NT1</text:p>
          </table:table-cell>
          <table:table-cell table:style-name="ce2" office:value-type="string" calcext:value-type="string">
            <text:p>FNB</text:p>
          </table:table-cell>
          <table:table-cell table:style-name="ce2" office:value-type="string" calcext:value-type="string">
            <text:p>NT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number-columns-repeated="2" table:style-name="ce2" office:value-type="string" calcext:value-type="string">
            <text:p>Planetàrium</text:p>
          </table:table-cell>
          <table:table-cell table:style-name="ce4" office:value-type="float" office:value="109" calcext:value-type="float">
            <text:p>109</text:p>
          </table:table-cell>
          <table:table-cell table:style-name="ce2" office:value-type="string" calcext:value-type="string">
            <text:p>Planta Primera</text:p>
          </table:table-cell>
          <table:table-cell table:style-name="ce2" office:value-type="string" calcext:value-type="string">
            <text:p>P01</text:p>
          </table:table-cell>
          <table:table-cell table:style-name="ce2" office:value-type="string" calcext:value-type="string">
            <text:p>Edifici NT1</text:p>
          </table:table-cell>
          <table:table-cell table:style-name="ce2" office:value-type="string" calcext:value-type="string">
            <text:p>NT1</text:p>
          </table:table-cell>
          <table:table-cell table:style-name="ce2" office:value-type="string" calcext:value-type="string">
            <text:p>FNB</text:p>
          </table:table-cell>
          <table:table-cell table:style-name="ce2" office:value-type="string" calcext:value-type="string">
            <text:p>NT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number-columns-repeated="2" table:style-name="ce2" office:value-type="string" calcext:value-type="string">
            <text:p>Elec. i Electro.</text:p>
          </table:table-cell>
          <table:table-cell table:style-name="ce4" office:value-type="float" office:value="201" calcext:value-type="float">
            <text:p>201</text:p>
          </table:table-cell>
          <table:table-cell table:style-name="ce2" office:value-type="string" calcext:value-type="string">
            <text:p>Planta Segona</text:p>
          </table:table-cell>
          <table:table-cell table:style-name="ce2" office:value-type="string" calcext:value-type="string">
            <text:p>P02</text:p>
          </table:table-cell>
          <table:table-cell table:style-name="ce2" office:value-type="string" calcext:value-type="string">
            <text:p>Edifici NT1</text:p>
          </table:table-cell>
          <table:table-cell table:style-name="ce2" office:value-type="string" calcext:value-type="string">
            <text:p>NT1</text:p>
          </table:table-cell>
          <table:table-cell table:style-name="ce2" office:value-type="string" calcext:value-type="string">
            <text:p>FNB</text:p>
          </table:table-cell>
          <table:table-cell table:style-name="ce2" office:value-type="string" calcext:value-type="string">
            <text:p>NT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number-columns-repeated="2" table:style-name="ce2" office:value-type="string" calcext:value-type="string">
            <text:p>Comun. i control</text:p>
          </table:table-cell>
          <table:table-cell table:style-name="ce4" office:value-type="float" office:value="302" calcext:value-type="float">
            <text:p>302</text:p>
          </table:table-cell>
          <table:table-cell table:style-name="ce2" office:value-type="string" calcext:value-type="string">
            <text:p>Planta Tercera</text:p>
          </table:table-cell>
          <table:table-cell table:style-name="ce2" office:value-type="string" calcext:value-type="string">
            <text:p>P03</text:p>
          </table:table-cell>
          <table:table-cell table:style-name="ce2" office:value-type="string" calcext:value-type="string">
            <text:p>Edifici NT1</text:p>
          </table:table-cell>
          <table:table-cell table:style-name="ce2" office:value-type="string" calcext:value-type="string">
            <text:p>NT1</text:p>
          </table:table-cell>
          <table:table-cell table:style-name="ce2" office:value-type="string" calcext:value-type="string">
            <text:p>FNB</text:p>
          </table:table-cell>
          <table:table-cell table:style-name="ce2" office:value-type="string" calcext:value-type="string">
            <text:p>NT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number-columns-repeated="2" table:style-name="ce2" office:value-type="string" calcext:value-type="string">
            <text:p>Assag no destruc</text:p>
          </table:table-cell>
          <table:table-cell table:style-name="ce4" office:value-type="string" calcext:value-type="string">
            <text:p>E009</text:p>
          </table:table-cell>
          <table:table-cell table:style-name="ce2" office:value-type="string" calcext:value-type="string">
            <text:p>Planta Entreplanta</text:p>
          </table:table-cell>
          <table:table-cell table:style-name="ce2" office:value-type="string" calcext:value-type="string">
            <text:p>P0E</text:p>
          </table:table-cell>
          <table:table-cell table:style-name="ce2" office:value-type="string" calcext:value-type="string">
            <text:p>Edifici NT1</text:p>
          </table:table-cell>
          <table:table-cell table:style-name="ce2" office:value-type="string" calcext:value-type="string">
            <text:p>NT1</text:p>
          </table:table-cell>
          <table:table-cell table:style-name="ce2" office:value-type="string" calcext:value-type="string">
            <text:p>FNB</text:p>
          </table:table-cell>
          <table:table-cell table:style-name="ce2" office:value-type="string" calcext:value-type="string">
            <text:p>NT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number-columns-repeated="2" table:style-name="ce2" office:value-type="string" calcext:value-type="string">
            <text:p>Química Ciencie</text:p>
          </table:table-cell>
          <table:table-cell table:style-name="ce4" office:value-type="string" calcext:value-type="string">
            <text:p>E011</text:p>
          </table:table-cell>
          <table:table-cell table:style-name="ce2" office:value-type="string" calcext:value-type="string">
            <text:p>Planta Entreplanta</text:p>
          </table:table-cell>
          <table:table-cell table:style-name="ce2" office:value-type="string" calcext:value-type="string">
            <text:p>P0E</text:p>
          </table:table-cell>
          <table:table-cell table:style-name="ce2" office:value-type="string" calcext:value-type="string">
            <text:p>Edifici NT1</text:p>
          </table:table-cell>
          <table:table-cell table:style-name="ce2" office:value-type="string" calcext:value-type="string">
            <text:p>NT1</text:p>
          </table:table-cell>
          <table:table-cell table:style-name="ce2" office:value-type="string" calcext:value-type="string">
            <text:p>FNB</text:p>
          </table:table-cell>
          <table:table-cell table:style-name="ce2" office:value-type="string" calcext:value-type="string">
            <text:p>NT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number-columns-repeated="2" table:style-name="ce2" office:value-type="string" calcext:value-type="string">
            <text:p>Drassana auxil</text:p>
          </table:table-cell>
          <table:table-cell table:style-name="ce4" office:value-type="string" calcext:value-type="string">
            <text:p>NT2 002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NT2</text:p>
          </table:table-cell>
          <table:table-cell table:style-name="ce2" office:value-type="string" calcext:value-type="string">
            <text:p>NT2</text:p>
          </table:table-cell>
          <table:table-cell table:style-name="ce2" office:value-type="string" calcext:value-type="string">
            <text:p>FNB</text:p>
          </table:table-cell>
          <table:table-cell table:style-name="ce2" office:value-type="string" calcext:value-type="string">
            <text:p>NT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number-columns-repeated="2" table:style-name="ce2" office:value-type="string" calcext:value-type="string">
            <text:p>Magat auxiliar</text:p>
          </table:table-cell>
          <table:table-cell table:style-name="ce4" office:value-type="string" calcext:value-type="string">
            <text:p>NT2 003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NT2</text:p>
          </table:table-cell>
          <table:table-cell table:style-name="ce2" office:value-type="string" calcext:value-type="string">
            <text:p>NT2</text:p>
          </table:table-cell>
          <table:table-cell table:style-name="ce2" office:value-type="string" calcext:value-type="string">
            <text:p>FNB</text:p>
          </table:table-cell>
          <table:table-cell table:style-name="ce2" office:value-type="string" calcext:value-type="string">
            <text:p>NT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number-columns-repeated="2" table:style-name="ce2" office:value-type="string" calcext:value-type="string">
            <text:p>Drassana</text:p>
          </table:table-cell>
          <table:table-cell table:style-name="ce4" office:value-type="string" calcext:value-type="string">
            <text:p>NT2 004</text:p>
          </table:table-cell>
          <table:table-cell table:style-name="ce2" office:value-type="string" calcext:value-type="string">
            <text:p>Planta Baixa</text:p>
          </table:table-cell>
          <table:table-cell table:style-name="ce2" office:value-type="string" calcext:value-type="string">
            <text:p>P00</text:p>
          </table:table-cell>
          <table:table-cell table:style-name="ce2" office:value-type="string" calcext:value-type="string">
            <text:p>Edifici NT2</text:p>
          </table:table-cell>
          <table:table-cell table:style-name="ce2" office:value-type="string" calcext:value-type="string">
            <text:p>NT2</text:p>
          </table:table-cell>
          <table:table-cell table:style-name="ce2" office:value-type="string" calcext:value-type="string">
            <text:p>FNB</text:p>
          </table:table-cell>
          <table:table-cell table:style-name="ce2" office:value-type="string" calcext:value-type="string">
            <text:p>NT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number-columns-repeated="2" table:style-name="ce2" office:value-type="string" calcext:value-type="string">
            <text:p>Simulador GMDSS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Planta Primera</text:p>
          </table:table-cell>
          <table:table-cell table:style-name="ce2" office:value-type="string" calcext:value-type="string">
            <text:p>P01</text:p>
          </table:table-cell>
          <table:table-cell table:style-name="ce2" office:value-type="string" calcext:value-type="string">
            <text:p>Edifici NT3</text:p>
          </table:table-cell>
          <table:table-cell table:style-name="ce2" office:value-type="string" calcext:value-type="string">
            <text:p>NT3</text:p>
          </table:table-cell>
          <table:table-cell table:style-name="ce2" office:value-type="string" calcext:value-type="string">
            <text:p>FNB</text:p>
          </table:table-cell>
          <table:table-cell table:style-name="ce2" office:value-type="string" calcext:value-type="string">
            <text:p>NT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number-columns-repeated="2" table:style-name="ce2" office:value-type="string" calcext:value-type="string">
            <text:p>Lab ECDIS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Planta Primera</text:p>
          </table:table-cell>
          <table:table-cell table:style-name="ce2" office:value-type="string" calcext:value-type="string">
            <text:p>P01</text:p>
          </table:table-cell>
          <table:table-cell table:style-name="ce2" office:value-type="string" calcext:value-type="string">
            <text:p>Edifici NT3</text:p>
          </table:table-cell>
          <table:table-cell table:style-name="ce2" office:value-type="string" calcext:value-type="string">
            <text:p>NT3</text:p>
          </table:table-cell>
          <table:table-cell table:style-name="ce2" office:value-type="string" calcext:value-type="string">
            <text:p>FNB</text:p>
          </table:table-cell>
          <table:table-cell table:style-name="ce2" office:value-type="string" calcext:value-type="string">
            <text:p>NT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string" calcext:value-type="string">
            <text:p>Sim. Maniobra I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Planta Primera</text:p>
          </table:table-cell>
          <table:table-cell table:style-name="ce2" office:value-type="string" calcext:value-type="string">
            <text:p>P01</text:p>
          </table:table-cell>
          <table:table-cell table:style-name="ce2" office:value-type="string" calcext:value-type="string">
            <text:p>Edifici NT3</text:p>
          </table:table-cell>
          <table:table-cell table:style-name="ce2" office:value-type="string" calcext:value-type="string">
            <text:p>NT3</text:p>
          </table:table-cell>
          <table:table-cell table:style-name="ce2" office:value-type="string" calcext:value-type="string">
            <text:p>FNB</text:p>
          </table:table-cell>
          <table:table-cell table:style-name="ce2" office:value-type="string" calcext:value-type="string">
            <text:p>NT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number-columns-repeated="2" table:style-name="ce2" office:value-type="string" calcext:value-type="string">
            <text:p>Sim. Maniobra II</text:p>
          </table:table-cell>
          <table:table-cell table:style-name="ce4" office:value-type="string" calcext:value-type="string">
            <text:p>010A</text:p>
          </table:table-cell>
          <table:table-cell table:style-name="ce2" office:value-type="string" calcext:value-type="string">
            <text:p>Planta Primera</text:p>
          </table:table-cell>
          <table:table-cell table:style-name="ce2" office:value-type="string" calcext:value-type="string">
            <text:p>P01</text:p>
          </table:table-cell>
          <table:table-cell table:style-name="ce2" office:value-type="string" calcext:value-type="string">
            <text:p>Edifici NT3</text:p>
          </table:table-cell>
          <table:table-cell table:style-name="ce2" office:value-type="string" calcext:value-type="string">
            <text:p>NT3</text:p>
          </table:table-cell>
          <table:table-cell table:style-name="ce2" office:value-type="string" calcext:value-type="string">
            <text:p>FNB</text:p>
          </table:table-cell>
          <table:table-cell table:style-name="ce2" office:value-type="string" calcext:value-type="string">
            <text:p>NT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number-columns-repeated="2" table:style-name="ce2" office:value-type="string" calcext:value-type="string">
            <text:p>Sim. Màquines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Planta Primera</text:p>
          </table:table-cell>
          <table:table-cell table:style-name="ce2" office:value-type="string" calcext:value-type="string">
            <text:p>P01</text:p>
          </table:table-cell>
          <table:table-cell table:style-name="ce2" office:value-type="string" calcext:value-type="string">
            <text:p>Edifici NT3</text:p>
          </table:table-cell>
          <table:table-cell table:style-name="ce2" office:value-type="string" calcext:value-type="string">
            <text:p>NT3</text:p>
          </table:table-cell>
          <table:table-cell table:style-name="ce2" office:value-type="string" calcext:value-type="string">
            <text:p>FNB</text:p>
          </table:table-cell>
          <table:table-cell table:style-name="ce2" office:value-type="string" calcext:value-type="string">
            <text:p>NT</text:p>
          </table:table-cell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3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3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4">
          <table:table-cell table:style-name="ce2" table:number-columns-repeated="10"/>
          <table:table-cell table:number-columns-repeated="1014"/>
        </table:table-row>
        <table:table-row table:style-name="ro2" table:number-rows-repeated="23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5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5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7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9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6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8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4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5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3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4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10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3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5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13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18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6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4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3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9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11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191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6">
          <table:table-cell table:style-name="ce2" table:number-columns-repeated="10"/>
          <table:table-cell table:number-columns-repeated="1014"/>
        </table:table-row>
        <table:table-row table:style-name="ro2" table:number-rows-repeated="26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3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4">
          <table:table-cell table:style-name="ce2" table:number-columns-repeated="10"/>
          <table:table-cell table:number-columns-repeated="1014"/>
        </table:table-row>
        <table:table-row table:style-name="ro2" table:number-rows-repeated="33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3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3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5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10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7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33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4">
          <table:table-cell table:style-name="ce2" table:number-columns-repeated="10"/>
          <table:table-cell table:number-columns-repeated="1014"/>
        </table:table-row>
        <table:table-row table:style-name="ro2" table:number-rows-repeated="4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3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7">
          <table:table-cell table:style-name="ce2" table:number-columns-repeated="10"/>
          <table:table-cell table:number-columns-repeated="1014"/>
        </table:table-row>
        <table:table-row table:style-name="ro2" table:number-rows-repeated="8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3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6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4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4">
          <table:table-cell table:style-name="ce2" table:number-columns-repeated="10"/>
          <table:table-cell table:number-columns-repeated="1014"/>
        </table:table-row>
        <table:table-row table:style-name="ro2" table:number-rows-repeated="3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4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4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3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9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7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5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3"/>
          <table:table-cell/>
          <table:table-cell table:style-name="ce2" table:number-columns-repeated="6"/>
          <table:table-cell table:number-columns-repeated="1014"/>
        </table:table-row>
        <table:table-row table:style-name="ro2" table:number-rows-repeated="3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 table:number-rows-repeated="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 table:number-rows-repeated="3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 table:number-rows-repeated="11">
          <table:table-cell table:style-name="ce2" table:number-columns-repeated="10"/>
          <table:table-cell table:number-columns-repeated="1014"/>
        </table:table-row>
        <table:table-row table:style-name="ro2" table:number-rows-repeated="11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6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11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5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4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5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9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3" table:number-rows-repeated="1047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tegoria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om</text:p>
          </table:table-cell>
          <table:table-cell table:style-name="ce5" table:number-columns-repeated="102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ines sostingudes o guiades amb la ma</text:p>
          </table:table-cell>
          <table:table-cell table:number-columns-repeated="102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quipament de laboratori</text:p>
          </table:table-cell>
          <table:table-cell table:number-columns-repeated="102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quinaria</text:p>
          </table:table-cell>
          <table:table-cell table:number-columns-repeated="102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quips Làser</text:p>
          </table:table-cell>
          <table:table-cell table:number-columns-repeated="102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ispositius de trasllat, transport i emmagatzemament</text:p>
          </table:table-cell>
          <table:table-cell table:number-columns-repeated="102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quips tèrmics</text:p>
          </table:table-cell>
          <table:table-cell table:number-columns-repeated="102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quips i/o instal·lacions de pressió</text:p>
          </table:table-cell>
          <table:table-cell table:number-columns-repeated="102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otors/Generadors/emmagatzemament d'energia (tèrmica, elèctrica, de radiació)</text:p>
          </table:table-cell>
          <table:table-cell table:number-columns-repeated="102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Impressores 3D</text:p>
          </table:table-cell>
          <table:table-cell table:number-columns-repeated="102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utomàtica i Robòtica</text:p>
          </table:table-cell>
          <table:table-cell table:number-columns-repeated="102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Software</text:p>
          </table:table-cell>
          <table:table-cell table:number-columns-repeated="102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Equips de xarxa</text:p>
          </table:table-cell>
          <table:table-cell table:number-columns-repeated="102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Vehicles de transport</text:p>
          </table:table-cell>
          <table:table-cell table:number-columns-repeated="102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Equip de protecció</text:p>
          </table:table-cell>
          <table:table-cell table:number-columns-repeated="102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Equips de disseny propi, muntatges o plantes pilot</text:p>
          </table:table-cell>
          <table:table-cell table:number-columns-repeated="102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Equip de seguretat</text:p>
          </table:table-cell>
          <table:table-cell table:number-columns-repeated="1022"/>
        </table:table-row>
        <table:table-row table:style-name="ro2" table:number-rows-repeated="7">
          <table:table-cell table:style-name="ce2" table:number-columns-repeated="2"/>
          <table:table-cell table:number-columns-repeated="102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bcategoria" table:style-name="ta3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categoria id</text:p>
          </table:table-cell>
          <table:table-cell table:style-name="ce1" office:value-type="string" calcext:value-type="string">
            <text:p>categoria nom</text:p>
          </table:table-cell>
          <table:table-cell table:style-name="ce5"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ina manual sense mot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ines sostingudes o guiades amb la ma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ina mecànica/elèctrica manu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ines sostingudes o guiades amb la ma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òpia de Proposta Marques i Proveïdors 6mar23.xlsx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ines sostingudes o guiades amb la ma</text:p>
          </table:table-cell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quip de mesura i comprovaci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quipament de laboratori</text:p>
          </table:table-cell>
          <table:table-cell table:number-columns-repeated="102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quip d'assaig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quipament de laboratori</text:p>
          </table:table-cell>
          <table:table-cell table:number-columns-repeated="102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àquina per a la preparació de material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quipament de laboratori</text:p>
          </table:table-cell>
          <table:table-cell table:number-columns-repeated="102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quips de soldadur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quipament de laboratori</text:p>
          </table:table-cell>
          <table:table-cell table:number-columns-repeated="102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quip d'obra i construcci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quipament de laboratori</text:p>
          </table:table-cell>
          <table:table-cell table:number-columns-repeated="102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Equip d'optometr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quipament de laboratori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Equipament de laborato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quipament de laboratori</text:p>
          </table:table-cell>
          <table:table-cell table:number-columns-repeated="102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àquina de mecanització de sobretaul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quinaria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àquina-ein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quinaria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àquina hidraulic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quinaria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àquina Tèxti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quinaria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àquina de tracció i/o compressi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quinaria</text:p>
          </table:table-cell>
          <table:table-cell table:number-columns-repeated="102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Màquina d'obra i construcci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quinaria</text:p>
          </table:table-cell>
          <table:table-cell table:number-columns-repeated="102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quinar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quinaria</text:p>
          </table:table-cell>
          <table:table-cell table:number-columns-repeated="102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Classe 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quips Làser</text:p>
          </table:table-cell>
          <table:table-cell table:number-columns-repeated="102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Classe 3R, 3B o 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quips Làser</text:p>
          </table:table-cell>
          <table:table-cell table:number-columns-repeated="102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Equips Làse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quips Làser</text:p>
          </table:table-cell>
          <table:table-cell table:number-columns-repeated="102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Equip d'elevaci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ispositius de trasllat, transport i emmagatzemament</text:p>
          </table:table-cell>
          <table:table-cell table:number-columns-repeated="102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Equip de treball d'ús temporal en altur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ispositius de trasllat, transport i emmagatzemament</text:p>
          </table:table-cell>
          <table:table-cell table:number-columns-repeated="102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Equip de manipulació de càrregue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ispositius de trasllat, transport i emmagatzemament</text:p>
          </table:table-cell>
          <table:table-cell table:number-columns-repeated="102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Dispositius de trasllat, transport i emmagatzemament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ispositius de trasllat, transport i emmagatzemament</text:p>
          </table:table-cell>
          <table:table-cell table:number-columns-repeated="102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Cambra Climàtic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quips tèrmics</text:p>
          </table:table-cell>
          <table:table-cell table:number-columns-repeated="102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Equip tèrmic de fred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quips tèrmics</text:p>
          </table:table-cell>
          <table:table-cell table:number-columns-repeated="102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Equip tèrmic de calor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quips tèrmics</text:p>
          </table:table-cell>
          <table:table-cell table:number-columns-repeated="102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Equips tèrmic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quips tèrmics</text:p>
          </table:table-cell>
          <table:table-cell table:number-columns-repeated="102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Sistema de bombeig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quips i/o instal·lacions de pressió</text:p>
          </table:table-cell>
          <table:table-cell table:number-columns-repeated="102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Calder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quips i/o instal·lacions de pressió</text:p>
          </table:table-cell>
          <table:table-cell table:number-columns-repeated="102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Autoclau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quips i/o instal·lacions de pressió</text:p>
          </table:table-cell>
          <table:table-cell table:number-columns-repeated="102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quips i/o instal·lacions de pressió</text:p>
          </table:table-cell>
          <table:table-cell table:number-columns-repeated="102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Equips i/o instal·lacions de pressi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quips i/o instal·lacions de pressió</text:p>
          </table:table-cell>
          <table:table-cell table:number-columns-repeated="102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Equip generador de radiacion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otors/Generadors/emmagatzemament d'energia (tèrmica, elèctrica, de radiació)</text:p>
          </table:table-cell>
          <table:table-cell table:number-columns-repeated="102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Equip generador de radiacions ionitzant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otors/Generadors/emmagatzemament d'energia (tèrmica, elèctrica, de radiació)</text:p>
          </table:table-cell>
          <table:table-cell table:number-columns-repeated="1020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Equip generador de radiacions no ionitzant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otors/Generadors/emmagatzemament d'energia (tèrmica, elèctrica, de radiació)</text:p>
          </table:table-cell>
          <table:table-cell table:number-columns-repeated="102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Motor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otors/Generadors/emmagatzemament d'energia (tèrmica, elèctrica, de radiació)</text:p>
          </table:table-cell>
          <table:table-cell table:number-columns-repeated="102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Generador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otors/Generadors/emmagatzemament d'energia (tèrmica, elèctrica, de radiació)</text:p>
          </table:table-cell>
          <table:table-cell table:number-columns-repeated="102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Bater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otors/Generadors/emmagatzemament d'energia (tèrmica, elèctrica, de radiació)</text:p>
          </table:table-cell>
          <table:table-cell table:number-columns-repeated="102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Estereolitografia (SLA)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Impressores 3D</text:p>
          </table:table-cell>
          <table:table-cell table:number-columns-repeated="102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Sinterització Selectiva per Làser (SLS)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Impressores 3D</text:p>
          </table:table-cell>
          <table:table-cell table:number-columns-repeated="1020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Injecci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Impressores 3D</text:p>
          </table:table-cell>
          <table:table-cell table:number-columns-repeated="102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Deposició de Material Fos (FDM)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Impressores 3D</text:p>
          </table:table-cell>
          <table:table-cell table:number-columns-repeated="102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Formig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Impressores 3D</text:p>
          </table:table-cell>
          <table:table-cell table:number-columns-repeated="102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Impressores 3D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Impressores 3D</text:p>
          </table:table-cell>
          <table:table-cell table:number-columns-repeated="1020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Robot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utomàtica i Robòtica</text:p>
          </table:table-cell>
          <table:table-cell table:number-columns-repeated="102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Dron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utomàtica i Robòtica</text:p>
          </table:table-cell>
          <table:table-cell table:number-columns-repeated="1020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Automatisme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utomàtica i Robòtica</text:p>
          </table:table-cell>
          <table:table-cell table:number-columns-repeated="102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Cel·lula flexible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utomàtica i Robòtica</text:p>
          </table:table-cell>
          <table:table-cell table:number-columns-repeated="1020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Automàtica i robòtic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utomàtica i Robòtica</text:p>
          </table:table-cell>
          <table:table-cell table:number-columns-repeated="102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Sofware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Software</text:p>
          </table:table-cell>
          <table:table-cell table:number-columns-repeated="1020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Llicència de Sofware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Software</text:p>
          </table:table-cell>
          <table:table-cell table:number-columns-repeated="102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Equip en xarxa local sense connexió a internet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Equips de xarxa</text:p>
          </table:table-cell>
          <table:table-cell table:number-columns-repeated="1020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Ordinador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Equips de xarxa</text:p>
          </table:table-cell>
          <table:table-cell table:number-columns-repeated="102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Equip amb connexió a internet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Equips de xarxa</text:p>
          </table:table-cell>
          <table:table-cell table:number-columns-repeated="102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Equip de Xarx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Equips de xarxa</text:p>
          </table:table-cell>
          <table:table-cell table:number-columns-repeated="102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Terrestre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Vehicles de transport</text:p>
          </table:table-cell>
          <table:table-cell table:number-columns-repeated="1020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arítim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Vehicles de transport</text:p>
          </table:table-cell>
          <table:table-cell table:number-columns-repeated="102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Altres vehicles de transport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Vehicles de transport</text:p>
          </table:table-cell>
          <table:table-cell table:number-columns-repeated="1020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Individual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Equip de protecció</text:p>
          </table:table-cell>
          <table:table-cell table:number-columns-repeated="102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Col·lectiv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Equip de protecció</text:p>
          </table:table-cell>
          <table:table-cell table:number-columns-repeated="1020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Equips de disseny propi, muntatges o plantes pilot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Equips de disseny propi, muntatges o plantes pilot</text:p>
          </table:table-cell>
          <table:table-cell table:number-columns-repeated="102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Vitrina de Gasos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Equip de seguretat</text:p>
          </table:table-cell>
          <table:table-cell table:number-columns-repeated="1020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Cabina de filtració sense conducte d'extracció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Equip de seguretat</text:p>
          </table:table-cell>
          <table:table-cell table:number-columns-repeated="102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Armari de Seguretat de Productes Químics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Equip de seguretat</text:p>
          </table:table-cell>
          <table:table-cell table:number-columns-repeated="102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rmari de Seguretat per Bateries elèctriques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Equip de seguretat</text:p>
          </table:table-cell>
          <table:table-cell table:number-columns-repeated="102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Dutxa d'emergènci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Equip de seguretat</text:p>
          </table:table-cell>
          <table:table-cell table:number-columns-repeated="1020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Rentaülls d'emergènci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Equip de seguretat</text:p>
          </table:table-cell>
          <table:table-cell table:number-columns-repeated="1020"/>
        </table:table-row>
        <table:table-row table:style-name="ro2" table:number-rows-repeated="309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2"/>
          <table:table-cell/>
          <table:table-cell table:style-name="ce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2" table:number-rows-repeated="45">
          <table:table-cell table:style-name="ce2" table:number-columns-repeated="3"/>
          <table:table-cell table:number-columns-repeated="1021"/>
        </table:table-row>
        <table:table-row table:style-name="ro3" table:number-rows-repeated="10481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ca" table:style-name="ta4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om</text:p>
          </table:table-cell>
          <table:table-cell table:style-name="ce5" table:number-columns-repeated="102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B Scientific</text:p>
          </table:table-cell>
          <table:table-cell table:number-columns-repeated="102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3M</text:p>
          </table:table-cell>
          <table:table-cell table:number-columns-repeated="102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.COLOMA Winkoms Open Microscopy</text:p>
          </table:table-cell>
          <table:table-cell table:number-columns-repeated="102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aronia Ag</text:p>
          </table:table-cell>
          <table:table-cell table:number-columns-repeated="102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BB</text:p>
          </table:table-cell>
          <table:table-cell table:number-columns-repeated="102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belló-Linde</text:p>
          </table:table-cell>
          <table:table-cell table:number-columns-repeated="102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ccupipette</text:p>
          </table:table-cell>
          <table:table-cell table:number-columns-repeated="102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D Instruments</text:p>
          </table:table-cell>
          <table:table-cell table:number-columns-repeated="102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DC BioScientific</text:p>
          </table:table-cell>
          <table:table-cell table:number-columns-repeated="102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DP</text:p>
          </table:table-cell>
          <table:table-cell table:number-columns-repeated="102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ADVENT</text:p>
          </table:table-cell>
          <table:table-cell table:number-columns-repeated="102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AEG</text:p>
          </table:table-cell>
          <table:table-cell table:number-columns-repeated="102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AEP Transducers</text:p>
          </table:table-cell>
          <table:table-cell table:number-columns-repeated="102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FIL MAR MAQUINARIA S.L</text:p>
          </table:table-cell>
          <table:table-cell table:number-columns-repeated="102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AFORA</text:p>
          </table:table-cell>
          <table:table-cell table:number-columns-repeated="102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AGFA</text:p>
          </table:table-cell>
          <table:table-cell table:number-columns-repeated="102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Agilient</text:p>
          </table:table-cell>
          <table:table-cell table:number-columns-repeated="102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IM-TTI</text:p>
          </table:table-cell>
          <table:table-cell table:number-columns-repeated="102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Airis</text:p>
          </table:table-cell>
          <table:table-cell table:number-columns-repeated="102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lecop</text:p>
          </table:table-cell>
          <table:table-cell table:number-columns-repeated="102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llen-Bradley</text:p>
          </table:table-cell>
          <table:table-cell table:number-columns-repeated="102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ALRESA</text:p>
          </table:table-cell>
          <table:table-cell table:number-columns-repeated="1022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ama-digit</text:p>
          </table:table-cell>
          <table:table-cell table:number-columns-repeated="1022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Amana Commercial</text:p>
          </table:table-cell>
          <table:table-cell table:number-columns-repeated="1022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marell Precision</text:p>
          </table:table-cell>
          <table:table-cell table:number-columns-repeated="1022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AMATE AUDIO</text:p>
          </table:table-cell>
          <table:table-cell table:number-columns-repeated="102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MEL</text:p>
          </table:table-cell>
          <table:table-cell table:number-columns-repeated="1022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AMETEK Brookfield</text:p>
          </table:table-cell>
          <table:table-cell table:number-columns-repeated="102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Amprobe</text:p>
          </table:table-cell>
          <table:table-cell table:number-columns-repeated="102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name. Stable Micro Systems</text:p>
          </table:table-cell>
          <table:table-cell table:number-columns-repeated="102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AND</text:p>
          </table:table-cell>
          <table:table-cell table:number-columns-repeated="1022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net</text:p>
          </table:table-cell>
          <table:table-cell table:number-columns-repeated="102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Anglia Scientific, Ltd</text:p>
          </table:table-cell>
          <table:table-cell table:number-columns-repeated="1022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ANOVA</text:p>
          </table:table-cell>
          <table:table-cell table:number-columns-repeated="1022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nseros</text:p>
          </table:table-cell>
          <table:table-cell table:number-columns-repeated="1022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ANSMANN</text:p>
          </table:table-cell>
          <table:table-cell table:number-columns-repeated="102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Anycubic</text:p>
          </table:table-cell>
          <table:table-cell table:number-columns-repeated="102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AOC</text:p>
          </table:table-cell>
          <table:table-cell table:number-columns-repeated="1022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PD</text:p>
          </table:table-cell>
          <table:table-cell table:number-columns-repeated="1022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pogee INSTRUMENTS</text:p>
          </table:table-cell>
          <table:table-cell table:number-columns-repeated="1022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Appa</text:p>
          </table:table-cell>
          <table:table-cell table:number-columns-repeated="102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Appelex</text:p>
          </table:table-cell>
          <table:table-cell table:number-columns-repeated="102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APPLE</text:p>
          </table:table-cell>
          <table:table-cell table:number-columns-repeated="1022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Applied Biosystems</text:p>
          </table:table-cell>
          <table:table-cell table:number-columns-repeated="1022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AQUATEKNICA, S.A.</text:p>
          </table:table-cell>
          <table:table-cell table:number-columns-repeated="1022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ARAUNER Kitzingen</text:p>
          </table:table-cell>
          <table:table-cell table:number-columns-repeated="1022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RCTIKO</text:p>
          </table:table-cell>
          <table:table-cell table:number-columns-repeated="1022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ARGOLAB</text:p>
          </table:table-cell>
          <table:table-cell table:number-columns-repeated="1022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ARIMAD</text:p>
          </table:table-cell>
          <table:table-cell table:number-columns-repeated="1022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ARRI</text:p>
          </table:table-cell>
          <table:table-cell table:number-columns-repeated="1022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ARROW</text:p>
          </table:table-cell>
          <table:table-cell table:number-columns-repeated="1022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rtillery</text:p>
          </table:table-cell>
          <table:table-cell table:number-columns-repeated="1022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ASCELL SENSOR</text:p>
          </table:table-cell>
          <table:table-cell table:number-columns-repeated="1022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Asea</text:p>
          </table:table-cell>
          <table:table-cell table:number-columns-repeated="1022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secos</text:p>
          </table:table-cell>
          <table:table-cell table:number-columns-repeated="1022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STRALPOOL</text:p>
          </table:table-cell>
          <table:table-cell table:number-columns-repeated="1022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ASTURSINTER</text:p>
          </table:table-cell>
          <table:table-cell table:number-columns-repeated="1022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ASUS</text:p>
          </table:table-cell>
          <table:table-cell table:number-columns-repeated="1022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ATAGO</text:p>
          </table:table-cell>
          <table:table-cell table:number-columns-repeated="1022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ATL</text:p>
          </table:table-cell>
          <table:table-cell table:number-columns-repeated="1022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ATLAS</text:p>
          </table:table-cell>
          <table:table-cell table:number-columns-repeated="1022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ATM</text:p>
          </table:table-cell>
          <table:table-cell table:number-columns-repeated="1022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ATOS GMBH</text:p>
          </table:table-cell>
          <table:table-cell table:number-columns-repeated="1022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Aulabor</text:p>
          </table:table-cell>
          <table:table-cell table:number-columns-repeated="1022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Ault</text:p>
          </table:table-cell>
          <table:table-cell table:number-columns-repeated="1022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urgi</text:p>
          </table:table-cell>
          <table:table-cell table:number-columns-repeated="1022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Auriol</text:p>
          </table:table-cell>
          <table:table-cell table:number-columns-repeated="1022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AUTOLAB</text:p>
          </table:table-cell>
          <table:table-cell table:number-columns-repeated="1022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AviSor</text:p>
          </table:table-cell>
          <table:table-cell table:number-columns-repeated="1022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AVS</text:p>
          </table:table-cell>
          <table:table-cell table:number-columns-repeated="1022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BAL-TEC</text:p>
          </table:table-cell>
          <table:table-cell table:number-columns-repeated="1022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Balay</text:p>
          </table:table-cell>
          <table:table-cell table:number-columns-repeated="1022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BANDELIN</text:p>
          </table:table-cell>
          <table:table-cell table:number-columns-repeated="1022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BASLER</text:p>
          </table:table-cell>
          <table:table-cell table:number-columns-repeated="1022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Bausch &amp; Lomb</text:p>
          </table:table-cell>
          <table:table-cell table:number-columns-repeated="1022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BCN3D</text:p>
          </table:table-cell>
          <table:table-cell table:number-columns-repeated="1022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Beckman</text:p>
          </table:table-cell>
          <table:table-cell table:number-columns-repeated="1022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BEHRINGER</text:p>
          </table:table-cell>
          <table:table-cell table:number-columns-repeated="1022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BEINSEN</text:p>
          </table:table-cell>
          <table:table-cell table:number-columns-repeated="1022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beko</text:p>
          </table:table-cell>
          <table:table-cell table:number-columns-repeated="1022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BELFLEX</text:p>
          </table:table-cell>
          <table:table-cell table:number-columns-repeated="1022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Bellota</text:p>
          </table:table-cell>
          <table:table-cell table:number-columns-repeated="1022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BERNEL</text:p>
          </table:table-cell>
          <table:table-cell table:number-columns-repeated="1022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BFI OPTILAS</text:p>
          </table:table-cell>
          <table:table-cell table:number-columns-repeated="1022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BIBBY</text:p>
          </table:table-cell>
          <table:table-cell table:number-columns-repeated="1022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Bibby Sterilin</text:p>
          </table:table-cell>
          <table:table-cell table:number-columns-repeated="1022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Bibby Stuart</text:p>
          </table:table-cell>
          <table:table-cell table:number-columns-repeated="1022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Bibby Stuart Scientific</text:p>
          </table:table-cell>
          <table:table-cell table:number-columns-repeated="1022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Bidimen</text:p>
          </table:table-cell>
          <table:table-cell table:number-columns-repeated="1022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Bifinett</text:p>
          </table:table-cell>
          <table:table-cell table:number-columns-repeated="1022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BINDER</text:p>
          </table:table-cell>
          <table:table-cell table:number-columns-repeated="1022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Bio-Rad</text:p>
          </table:table-cell>
          <table:table-cell table:number-columns-repeated="1022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Bioblock Scientific</text:p>
          </table:table-cell>
          <table:table-cell table:number-columns-repeated="1022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Biochrom Anthos</text:p>
          </table:table-cell>
          <table:table-cell table:number-columns-repeated="1022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Biometra</text:p>
          </table:table-cell>
          <table:table-cell table:number-columns-repeated="1022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BIONAIRE</text:p>
          </table:table-cell>
          <table:table-cell table:number-columns-repeated="1022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BIOPAC SYSTEMS</text:p>
          </table:table-cell>
          <table:table-cell table:number-columns-repeated="1022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Biopath</text:p>
          </table:table-cell>
          <table:table-cell table:number-columns-repeated="1022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BIOTECH</text:p>
          </table:table-cell>
          <table:table-cell table:number-columns-repeated="1022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BioTek</text:p>
          </table:table-cell>
          <table:table-cell table:number-columns-repeated="1022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BLACK&amp;DECKER</text:p>
          </table:table-cell>
          <table:table-cell table:number-columns-repeated="1022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Blausonic</text:p>
          </table:table-cell>
          <table:table-cell table:number-columns-repeated="1022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Blizzer</text:p>
          </table:table-cell>
          <table:table-cell table:number-columns-repeated="1022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BOECO</text:p>
          </table:table-cell>
          <table:table-cell table:number-columns-repeated="1022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Bohlin instruments Peltier</text:p>
          </table:table-cell>
          <table:table-cell table:number-columns-repeated="1022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Bombas Félez</text:p>
          </table:table-cell>
          <table:table-cell table:number-columns-repeated="1022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BOMBAS YUNK</text:p>
          </table:table-cell>
          <table:table-cell table:number-columns-repeated="1022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Bonfiglioli</text:p>
          </table:table-cell>
          <table:table-cell table:number-columns-repeated="1022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BONSAI Thermo Electron corporation</text:p>
          </table:table-cell>
          <table:table-cell table:number-columns-repeated="1022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BOSCH</text:p>
          </table:table-cell>
          <table:table-cell table:number-columns-repeated="1022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BOTTARINI</text:p>
          </table:table-cell>
          <table:table-cell table:number-columns-repeated="1022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BRAND</text:p>
          </table:table-cell>
          <table:table-cell table:number-columns-repeated="1022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BRANSON</text:p>
          </table:table-cell>
          <table:table-cell table:number-columns-repeated="1022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BRAUN</text:p>
          </table:table-cell>
          <table:table-cell table:number-columns-repeated="1022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BREMA ICE MAKERS</text:p>
          </table:table-cell>
          <table:table-cell table:number-columns-repeated="1022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BRILLANT</text:p>
          </table:table-cell>
          <table:table-cell table:number-columns-repeated="1022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BRIOT ACCURA</text:p>
          </table:table-cell>
          <table:table-cell table:number-columns-repeated="1022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BROOKFIELD</text:p>
          </table:table-cell>
          <table:table-cell table:number-columns-repeated="1022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Brüel &amp; Kjær</text:p>
          </table:table-cell>
          <table:table-cell table:number-columns-repeated="1022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Buchi</text:p>
          </table:table-cell>
          <table:table-cell table:number-columns-repeated="1022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BUEHLER -technologies</text:p>
          </table:table-cell>
          <table:table-cell table:number-columns-repeated="1022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BULCASE, S.A.</text:p>
          </table:table-cell>
          <table:table-cell table:number-columns-repeated="1022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BUNSEN</text:p>
          </table:table-cell>
          <table:table-cell table:number-columns-repeated="1022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bürkert</text:p>
          </table:table-cell>
          <table:table-cell table:number-columns-repeated="1022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C.B.S. Scientific CO</text:p>
          </table:table-cell>
          <table:table-cell table:number-columns-repeated="1022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C.O.I.</text:p>
          </table:table-cell>
          <table:table-cell table:number-columns-repeated="1022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C.s.i</text:p>
          </table:table-cell>
          <table:table-cell table:number-columns-repeated="1022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CALATI</text:p>
          </table:table-cell>
          <table:table-cell table:number-columns-repeated="1022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Cambridge Instruments</text:p>
          </table:table-cell>
          <table:table-cell table:number-columns-repeated="1022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CAMPBELL SCIENTIFIC</text:p>
          </table:table-cell>
          <table:table-cell table:number-columns-repeated="1022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CANBERRA PACKARD</text:p>
          </table:table-cell>
          <table:table-cell table:number-columns-repeated="1022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Canon</text:p>
          </table:table-cell>
          <table:table-cell table:number-columns-repeated="1022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CAPP</text:p>
          </table:table-cell>
          <table:table-cell table:number-columns-repeated="1022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CARBOLITE</text:p>
          </table:table-cell>
          <table:table-cell table:number-columns-repeated="1022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CAREL</text:p>
          </table:table-cell>
          <table:table-cell table:number-columns-repeated="1022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CARL ZEISS</text:p>
          </table:table-cell>
          <table:table-cell table:number-columns-repeated="1022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Carton Optical Industries, Ltd</text:p>
          </table:table-cell>
          <table:table-cell table:number-columns-repeated="1022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CARVER</text:p>
          </table:table-cell>
          <table:table-cell table:number-columns-repeated="1022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Casals</text:p>
          </table:table-cell>
          <table:table-cell table:number-columns-repeated="1022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CASELLA ESPAÑA</text:p>
          </table:table-cell>
          <table:table-cell table:number-columns-repeated="1022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CASIX</text:p>
          </table:table-cell>
          <table:table-cell table:number-columns-repeated="1022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CAT PUMPS</text:p>
          </table:table-cell>
          <table:table-cell table:number-columns-repeated="1022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cata</text:p>
          </table:table-cell>
          <table:table-cell table:number-columns-repeated="1022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CEIB</text:p>
          </table:table-cell>
          <table:table-cell table:number-columns-repeated="1022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CENTAUR</text:p>
          </table:table-cell>
          <table:table-cell table:number-columns-repeated="1022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CENTRAL RESEARCH LABORATOIRES</text:p>
          </table:table-cell>
          <table:table-cell table:number-columns-repeated="1022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CESVA</text:p>
          </table:table-cell>
          <table:table-cell table:number-columns-repeated="1022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Chauvin Arnoux</text:p>
          </table:table-cell>
          <table:table-cell table:number-columns-repeated="1022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Chemitec</text:p>
          </table:table-cell>
          <table:table-cell table:number-columns-repeated="1022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CHOPIN</text:p>
          </table:table-cell>
          <table:table-cell table:number-columns-repeated="1022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Cidblast</text:p>
          </table:table-cell>
          <table:table-cell table:number-columns-repeated="1022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Cillit</text:p>
          </table:table-cell>
          <table:table-cell table:number-columns-repeated="1022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Cinergia</text:p>
          </table:table-cell>
          <table:table-cell table:number-columns-repeated="1022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CIOM</text:p>
          </table:table-cell>
          <table:table-cell table:number-columns-repeated="1022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Circutor</text:p>
          </table:table-cell>
          <table:table-cell table:number-columns-repeated="1022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cisa</text:p>
          </table:table-cell>
          <table:table-cell table:number-columns-repeated="1022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CJM SOFTWARE</text:p>
          </table:table-cell>
          <table:table-cell table:number-columns-repeated="1022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ClearLine</text:p>
          </table:table-cell>
          <table:table-cell table:number-columns-repeated="1022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CLEMENT CLARKE</text:p>
          </table:table-cell>
          <table:table-cell table:number-columns-repeated="1022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Clifton</text:p>
          </table:table-cell>
          <table:table-cell table:number-columns-repeated="1022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clima systems</text:p>
          </table:table-cell>
          <table:table-cell table:number-columns-repeated="1022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clónico</text:p>
          </table:table-cell>
          <table:table-cell table:number-columns-repeated="1022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COBOS Precision</text:p>
          </table:table-cell>
          <table:table-cell table:number-columns-repeated="1022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COBURN</text:p>
          </table:table-cell>
          <table:table-cell table:number-columns-repeated="1022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Collin</text:p>
          </table:table-cell>
          <table:table-cell table:number-columns-repeated="1022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Colworth</text:p>
          </table:table-cell>
          <table:table-cell table:number-columns-repeated="1022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COMAQUINSA</text:p>
          </table:table-cell>
          <table:table-cell table:number-columns-repeated="1022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COMECTA</text:p>
          </table:table-cell>
          <table:table-cell table:number-columns-repeated="1022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COMPAQ</text:p>
          </table:table-cell>
          <table:table-cell table:number-columns-repeated="1022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Conceptronic</text:p>
          </table:table-cell>
          <table:table-cell table:number-columns-repeated="1022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CONOPTICA</text:p>
          </table:table-cell>
          <table:table-cell table:number-columns-repeated="1022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CONSORT</text:p>
          </table:table-cell>
          <table:table-cell table:number-columns-repeated="1022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Consultores Cerealistas</text:p>
          </table:table-cell>
          <table:table-cell table:number-columns-repeated="1022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Contact</text:p>
          </table:table-cell>
          <table:table-cell table:number-columns-repeated="1022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CONTEC</text:p>
          </table:table-cell>
          <table:table-cell table:number-columns-repeated="1022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CORIMA</text:p>
          </table:table-cell>
          <table:table-cell table:number-columns-repeated="1022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CORIMA S.C.P.</text:p>
          </table:table-cell>
          <table:table-cell table:number-columns-repeated="1022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Corning</text:p>
          </table:table-cell>
          <table:table-cell table:number-columns-repeated="1022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Creaform</text:p>
          </table:table-cell>
          <table:table-cell table:number-columns-repeated="1022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CREUSEN</text:p>
          </table:table-cell>
          <table:table-cell table:number-columns-repeated="1022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CRF Home</text:p>
          </table:table-cell>
          <table:table-cell table:number-columns-repeated="1022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CRISON</text:p>
          </table:table-cell>
          <table:table-cell table:number-columns-repeated="1022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Cropico</text:p>
          </table:table-cell>
          <table:table-cell table:number-columns-repeated="1022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CRUMA</text:p>
          </table:table-cell>
          <table:table-cell table:number-columns-repeated="1022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CRYSA</text:p>
          </table:table-cell>
          <table:table-cell table:number-columns-repeated="1022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CSO</text:p>
          </table:table-cell>
          <table:table-cell table:number-columns-repeated="1022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CTT-Stronghold</text:p>
          </table:table-cell>
          <table:table-cell table:number-columns-repeated="1022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CULATI</text:p>
          </table:table-cell>
          <table:table-cell table:number-columns-repeated="1022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CULLIGAN</text:p>
          </table:table-cell>
          <table:table-cell table:number-columns-repeated="1022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CUSTOM SCIENTIFIC</text:p>
          </table:table-cell>
          <table:table-cell table:number-columns-repeated="1022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Cyberscan</text:p>
          </table:table-cell>
          <table:table-cell table:number-columns-repeated="1022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CYPSOL VACUUM SERVICE</text:p>
          </table:table-cell>
          <table:table-cell table:number-columns-repeated="1022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DAEWOO</text:p>
          </table:table-cell>
          <table:table-cell table:number-columns-repeated="1022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DAHON</text:p>
          </table:table-cell>
          <table:table-cell table:number-columns-repeated="1022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DALSA PIRANHA</text:p>
          </table:table-cell>
          <table:table-cell table:number-columns-repeated="1022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Damova</text:p>
          </table:table-cell>
          <table:table-cell table:number-columns-repeated="1022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DATACOLOR</text:p>
          </table:table-cell>
          <table:table-cell table:number-columns-repeated="1022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DataPhysics Instruments</text:p>
          </table:table-cell>
          <table:table-cell table:number-columns-repeated="1022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DAVENPORT</text:p>
          </table:table-cell>
          <table:table-cell table:number-columns-repeated="1022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David</text:p>
          </table:table-cell>
          <table:table-cell table:number-columns-repeated="1022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DAYLIGHT</text:p>
          </table:table-cell>
          <table:table-cell table:number-columns-repeated="1022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DC-NTL</text:p>
          </table:table-cell>
          <table:table-cell table:number-columns-repeated="1022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DECAGON DEVICES</text:p>
          </table:table-cell>
          <table:table-cell table:number-columns-repeated="1022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Delabo</text:p>
          </table:table-cell>
          <table:table-cell table:number-columns-repeated="1022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DELL</text:p>
          </table:table-cell>
          <table:table-cell table:number-columns-repeated="1022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DelmHorst</text:p>
          </table:table-cell>
          <table:table-cell table:number-columns-repeated="1022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DELY ORGAZ</text:p>
          </table:table-cell>
          <table:table-cell table:number-columns-repeated="1022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DENON</text:p>
          </table:table-cell>
          <table:table-cell table:number-columns-repeated="1022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DEOSA</text:p>
          </table:table-cell>
          <table:table-cell table:number-columns-repeated="1022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Desconeguda</text:p>
          </table:table-cell>
          <table:table-cell table:number-columns-repeated="1022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Dewalt</text:p>
          </table:table-cell>
          <table:table-cell table:number-columns-repeated="1022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DEXTER</text:p>
          </table:table-cell>
          <table:table-cell table:number-columns-repeated="1022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DICON</text:p>
          </table:table-cell>
          <table:table-cell table:number-columns-repeated="1022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Didactronica</text:p>
          </table:table-cell>
          <table:table-cell table:number-columns-repeated="1022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DIEWERSOL</text:p>
          </table:table-cell>
          <table:table-cell table:number-columns-repeated="1022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digi-thermo</text:p>
          </table:table-cell>
          <table:table-cell table:number-columns-repeated="1022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Digimess</text:p>
          </table:table-cell>
          <table:table-cell table:number-columns-repeated="1022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DIGITAL SURVEILLANCE</text:p>
          </table:table-cell>
          <table:table-cell table:number-columns-repeated="1022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KOIN</text:p>
          </table:table-cell>
          <table:table-cell table:number-columns-repeated="1022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DILO</text:p>
          </table:table-cell>
          <table:table-cell table:number-columns-repeated="1022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dimanlab</text:p>
          </table:table-cell>
          <table:table-cell table:number-columns-repeated="1022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Dinel</text:p>
          </table:table-cell>
          <table:table-cell table:number-columns-repeated="1022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DINKO Instruments</text:p>
          </table:table-cell>
          <table:table-cell table:number-columns-repeated="1022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DISTELL</text:p>
          </table:table-cell>
          <table:table-cell table:number-columns-repeated="1022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DORNIER</text:p>
          </table:table-cell>
          <table:table-cell table:number-columns-repeated="1022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DP</text:p>
          </table:table-cell>
          <table:table-cell table:number-columns-repeated="1022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DRA</text:p>
          </table:table-cell>
          <table:table-cell table:number-columns-repeated="1022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DRA / ASEA</text:p>
          </table:table-cell>
          <table:table-cell table:number-columns-repeated="1022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DREMEL</text:p>
          </table:table-cell>
          <table:table-cell table:number-columns-repeated="1022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dSPACE</text:p>
          </table:table-cell>
          <table:table-cell table:number-columns-repeated="1022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DUAL PRO</text:p>
          </table:table-cell>
          <table:table-cell table:number-columns-repeated="1022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Dujardin-Salleron</text:p>
          </table:table-cell>
          <table:table-cell table:number-columns-repeated="1022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DUM</text:p>
          </table:table-cell>
          <table:table-cell table:number-columns-repeated="1022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DWYER</text:p>
          </table:table-cell>
          <table:table-cell table:number-columns-repeated="1022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Dynamax</text:p>
          </table:table-cell>
          <table:table-cell table:number-columns-repeated="1022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e-micra</text:p>
          </table:table-cell>
          <table:table-cell table:number-columns-repeated="1022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EA</text:p>
          </table:table-cell>
          <table:table-cell table:number-columns-repeated="1022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EALING</text:p>
          </table:table-cell>
          <table:table-cell table:number-columns-repeated="1022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EARS</text:p>
          </table:table-cell>
          <table:table-cell table:number-columns-repeated="1022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East30 Sensors</text:p>
          </table:table-cell>
          <table:table-cell table:number-columns-repeated="1022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EasyMIX</text:p>
          </table:table-cell>
          <table:table-cell table:number-columns-repeated="1022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edesa</text:p>
          </table:table-cell>
          <table:table-cell table:number-columns-repeated="1022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EDIBON</text:p>
          </table:table-cell>
          <table:table-cell table:number-columns-repeated="1022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EDMUND SCIENTIFIC CIA</text:p>
          </table:table-cell>
          <table:table-cell table:number-columns-repeated="1022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EDWARDS</text:p>
          </table:table-cell>
          <table:table-cell table:number-columns-repeated="1022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Efector</text:p>
          </table:table-cell>
          <table:table-cell table:number-columns-repeated="1022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Effegi</text:p>
          </table:table-cell>
          <table:table-cell table:number-columns-repeated="1022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EHEIM</text:p>
          </table:table-cell>
          <table:table-cell table:number-columns-repeated="1022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Eijkelkamp</text:p>
          </table:table-cell>
          <table:table-cell table:number-columns-repeated="1022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EIZO</text:p>
          </table:table-cell>
          <table:table-cell table:number-columns-repeated="1022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ELCOMETER</text:p>
          </table:table-cell>
          <table:table-cell table:number-columns-repeated="1022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Electra Molins</text:p>
          </table:table-cell>
          <table:table-cell table:number-columns-repeated="1022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ELECTRO DH</text:p>
          </table:table-cell>
          <table:table-cell table:number-columns-repeated="1022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ElectroAD</text:p>
          </table:table-cell>
          <table:table-cell table:number-columns-repeated="1022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Electrolux</text:p>
          </table:table-cell>
          <table:table-cell table:number-columns-repeated="1022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ELECTROTHERMAL</text:p>
          </table:table-cell>
          <table:table-cell table:number-columns-repeated="1022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Elektro-Automatik</text:p>
          </table:table-cell>
          <table:table-cell table:number-columns-repeated="1022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Elga</text:p>
          </table:table-cell>
          <table:table-cell table:number-columns-repeated="1022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Elite Pro Panel</text:p>
          </table:table-cell>
          <table:table-cell table:number-columns-repeated="1022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eliza mc</text:p>
          </table:table-cell>
          <table:table-cell table:number-columns-repeated="1022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ELMEQ</text:p>
          </table:table-cell>
          <table:table-cell table:number-columns-repeated="1022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ELMO</text:p>
          </table:table-cell>
          <table:table-cell table:number-columns-repeated="1022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EM</text:p>
          </table:table-cell>
          <table:table-cell table:number-columns-repeated="1022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embraco-Aspera</text:p>
          </table:table-cell>
          <table:table-cell table:number-columns-repeated="1022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EMCO</text:p>
          </table:table-cell>
          <table:table-cell table:number-columns-repeated="1022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EMCOMANT</text:p>
          </table:table-cell>
          <table:table-cell table:number-columns-repeated="1022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Emic</text:p>
          </table:table-cell>
          <table:table-cell table:number-columns-repeated="1022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ENDER</text:p>
          </table:table-cell>
          <table:table-cell table:number-columns-repeated="1022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ENOLMATIC</text:p>
          </table:table-cell>
          <table:table-cell table:number-columns-repeated="1022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ENOSA</text:p>
          </table:table-cell>
          <table:table-cell table:number-columns-repeated="1022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eppendorf</text:p>
          </table:table-cell>
          <table:table-cell table:number-columns-repeated="1022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EPSON</text:p>
          </table:table-cell>
          <table:table-cell table:number-columns-repeated="1022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Erlab</text:p>
          </table:table-cell>
          <table:table-cell table:number-columns-repeated="1022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ERLO</text:p>
          </table:table-cell>
          <table:table-cell table:number-columns-repeated="1022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ERMA</text:p>
          </table:table-cell>
          <table:table-cell table:number-columns-repeated="1022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ERNST BENZ AG</text:p>
          </table:table-cell>
          <table:table-cell table:number-columns-repeated="1022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ESCHENBACH</text:p>
          </table:table-cell>
          <table:table-cell table:number-columns-repeated="1022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ESCORT</text:p>
          </table:table-cell>
          <table:table-cell table:number-columns-repeated="1022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ESHED ROBOTEC</text:p>
          </table:table-cell>
          <table:table-cell table:number-columns-repeated="1022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Espa</text:p>
          </table:table-cell>
          <table:table-cell table:number-columns-repeated="1022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ESSILOR INSTRUMENTS</text:p>
          </table:table-cell>
          <table:table-cell table:number-columns-repeated="1022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ETHOS</text:p>
          </table:table-cell>
          <table:table-cell table:number-columns-repeated="1022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ETS L. TELLER</text:p>
          </table:table-cell>
          <table:table-cell table:number-columns-repeated="1022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ETUDE</text:p>
          </table:table-cell>
          <table:table-cell table:number-columns-repeated="1022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EUETIB</text:p>
          </table:table-cell>
          <table:table-cell table:number-columns-repeated="1022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EUROCOLD</text:p>
          </table:table-cell>
          <table:table-cell table:number-columns-repeated="1022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EUROFRED</text:p>
          </table:table-cell>
          <table:table-cell table:number-columns-repeated="1022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EUROKRAFT</text:p>
          </table:table-cell>
          <table:table-cell table:number-columns-repeated="1022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EUROMEX</text:p>
          </table:table-cell>
          <table:table-cell table:number-columns-repeated="1022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EUTECH INSTRUMENTS</text:p>
          </table:table-cell>
          <table:table-cell table:number-columns-repeated="1022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Evolution power tools</text:p>
          </table:table-cell>
          <table:table-cell table:number-columns-repeated="1022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EXACTA</text:p>
          </table:table-cell>
          <table:table-cell table:number-columns-repeated="1022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Extech</text:p>
          </table:table-cell>
          <table:table-cell table:number-columns-repeated="1022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ExtraGene</text:p>
          </table:table-cell>
          <table:table-cell table:number-columns-repeated="1022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fabricació pròpia</text:p>
          </table:table-cell>
          <table:table-cell table:number-columns-repeated="1022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FAGOR</text:p>
          </table:table-cell>
          <table:table-cell table:number-columns-repeated="1022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fase</text:p>
          </table:table-cell>
          <table:table-cell table:number-columns-repeated="1022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Feedback</text:p>
          </table:table-cell>
          <table:table-cell table:number-columns-repeated="1022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FEMI</text:p>
          </table:table-cell>
          <table:table-cell table:number-columns-repeated="1022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FERVE</text:p>
          </table:table-cell>
          <table:table-cell table:number-columns-repeated="1022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Fiber-Lite</text:p>
          </table:table-cell>
          <table:table-cell table:number-columns-repeated="1022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FILTERLITE</text:p>
          </table:table-cell>
          <table:table-cell table:number-columns-repeated="1022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FILTRA Vibración</text:p>
          </table:table-cell>
          <table:table-cell table:number-columns-repeated="1022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FISCHER DAREX</text:p>
          </table:table-cell>
          <table:table-cell table:number-columns-repeated="1022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FISCO</text:p>
          </table:table-cell>
          <table:table-cell table:number-columns-repeated="1022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FISITRON-HERON</text:p>
          </table:table-cell>
          <table:table-cell table:number-columns-repeated="1022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Flir</text:p>
          </table:table-cell>
          <table:table-cell table:number-columns-repeated="1022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FLIR Systems</text:p>
          </table:table-cell>
          <table:table-cell table:number-columns-repeated="1022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Florabest</text:p>
          </table:table-cell>
          <table:table-cell table:number-columns-repeated="1022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Flores Valles</text:p>
          </table:table-cell>
          <table:table-cell table:number-columns-repeated="1022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Fluke</text:p>
          </table:table-cell>
          <table:table-cell table:number-columns-repeated="1022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FOCUS MOBILIARIO</text:p>
          </table:table-cell>
          <table:table-cell table:number-columns-repeated="1022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FOERSTER</text:p>
          </table:table-cell>
          <table:table-cell table:number-columns-repeated="1022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FOR500KKN</text:p>
          </table:table-cell>
          <table:table-cell table:number-columns-repeated="1022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FORMIS</text:p>
          </table:table-cell>
          <table:table-cell table:number-columns-repeated="1022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FormLabs</text:p>
          </table:table-cell>
          <table:table-cell table:number-columns-repeated="1022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Forward</text:p>
          </table:table-cell>
          <table:table-cell table:number-columns-repeated="1022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FOXEN</text:p>
          </table:table-cell>
          <table:table-cell table:number-columns-repeated="1022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FOXTER</text:p>
          </table:table-cell>
          <table:table-cell table:number-columns-repeated="1022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FR</text:p>
          </table:table-cell>
          <table:table-cell table:number-columns-repeated="1022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FRAME GRABBER</text:p>
          </table:table-cell>
          <table:table-cell table:number-columns-repeated="1022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Frank PTI</text:p>
          </table:table-cell>
          <table:table-cell table:number-columns-repeated="1022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Freak</text:p>
          </table:table-cell>
          <table:table-cell table:number-columns-repeated="1022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FREDERIKSEN</text:p>
          </table:table-cell>
          <table:table-cell table:number-columns-repeated="1022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FRIGOCON</text:p>
          </table:table-cell>
          <table:table-cell table:number-columns-repeated="1022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FRIGOTHERMIC</text:p>
          </table:table-cell>
          <table:table-cell table:number-columns-repeated="1022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FRITSCH</text:p>
          </table:table-cell>
          <table:table-cell table:number-columns-repeated="1022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FUJITSU</text:p>
          </table:table-cell>
          <table:table-cell table:number-columns-repeated="1022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FULTON</text:p>
          </table:table-cell>
          <table:table-cell table:number-columns-repeated="1022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Fungilab</text:p>
          </table:table-cell>
          <table:table-cell table:number-columns-repeated="1022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FUNKE GERBER</text:p>
          </table:table-cell>
          <table:table-cell table:number-columns-repeated="1022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FUSION UV SYSTEMS</text:p>
          </table:table-cell>
          <table:table-cell table:number-columns-repeated="1022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GAB</text:p>
          </table:table-cell>
          <table:table-cell table:number-columns-repeated="1022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GABBRIELLI</text:p>
          </table:table-cell>
          <table:table-cell table:number-columns-repeated="1022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GAERTNER</text:p>
          </table:table-cell>
          <table:table-cell table:number-columns-repeated="1022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GALINDO</text:p>
          </table:table-cell>
          <table:table-cell table:number-columns-repeated="1022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GALLENKAMP</text:p>
          </table:table-cell>
          <table:table-cell table:number-columns-repeated="1022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GAMPT</text:p>
          </table:table-cell>
          <table:table-cell table:number-columns-repeated="1022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Gaoc</text:p>
          </table:table-cell>
          <table:table-cell table:number-columns-repeated="1022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GARDENA</text:p>
          </table:table-cell>
          <table:table-cell table:number-columns-repeated="1022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GasPak</text:p>
          </table:table-cell>
          <table:table-cell table:number-columns-repeated="1022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GATE AG</text:p>
          </table:table-cell>
          <table:table-cell table:number-columns-repeated="1022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Gauss</text:p>
          </table:table-cell>
          <table:table-cell table:number-columns-repeated="1022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GE Power Controls</text:p>
          </table:table-cell>
          <table:table-cell table:number-columns-repeated="1022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GE-Osmonics</text:p>
          </table:table-cell>
          <table:table-cell table:number-columns-repeated="1022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GEFU</text:p>
          </table:table-cell>
          <table:table-cell table:number-columns-repeated="1022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GEMINI</text:p>
          </table:table-cell>
          <table:table-cell table:number-columns-repeated="1022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GENERAL ÒPTICA</text:p>
          </table:table-cell>
          <table:table-cell table:number-columns-repeated="1022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Genérico</text:p>
          </table:table-cell>
          <table:table-cell table:number-columns-repeated="1022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Gerhardt</text:p>
          </table:table-cell>
          <table:table-cell table:number-columns-repeated="1022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GFL</text:p>
          </table:table-cell>
          <table:table-cell table:number-columns-repeated="1022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Gibco BRL</text:p>
          </table:table-cell>
          <table:table-cell table:number-columns-repeated="1022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Gilkes</text:p>
          </table:table-cell>
          <table:table-cell table:number-columns-repeated="1022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GILSON</text:p>
          </table:table-cell>
          <table:table-cell table:number-columns-repeated="1022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GLEN SPECTRA</text:p>
          </table:table-cell>
          <table:table-cell table:number-columns-repeated="1022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GLOBAL LASER</text:p>
          </table:table-cell>
          <table:table-cell table:number-columns-repeated="1022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GlobTek, Inc</text:p>
          </table:table-cell>
          <table:table-cell table:number-columns-repeated="1022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GMC-I Prosys</text:p>
          </table:table-cell>
          <table:table-cell table:number-columns-repeated="1022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Golden Motor</text:p>
          </table:table-cell>
          <table:table-cell table:number-columns-repeated="1022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GOLDMAN</text:p>
          </table:table-cell>
          <table:table-cell table:number-columns-repeated="1022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Gomensoro</text:p>
          </table:table-cell>
          <table:table-cell table:number-columns-repeated="1022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Gossen</text:p>
          </table:table-cell>
          <table:table-cell table:number-columns-repeated="1022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GRAM</text:p>
          </table:table-cell>
          <table:table-cell table:number-columns-repeated="1022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GRAM PRECISION</text:p>
          </table:table-cell>
          <table:table-cell table:number-columns-repeated="1022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GRASEBY INFRARED</text:p>
          </table:table-cell>
          <table:table-cell table:number-columns-repeated="1022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Green Mo</text:p>
          </table:table-cell>
          <table:table-cell table:number-columns-repeated="1022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Gri-Cel</text:p>
          </table:table-cell>
          <table:table-cell table:number-columns-repeated="1022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GROC INSTRUMENTS</text:p>
          </table:table-cell>
          <table:table-cell table:number-columns-repeated="1022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GRUNDING</text:p>
          </table:table-cell>
          <table:table-cell table:number-columns-repeated="1022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GT SONIC</text:p>
          </table:table-cell>
          <table:table-cell table:number-columns-repeated="1022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Gunt</text:p>
          </table:table-cell>
          <table:table-cell table:number-columns-repeated="1022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GUNT HAMBURG</text:p>
          </table:table-cell>
          <table:table-cell table:number-columns-repeated="1022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GW INSTEK</text:p>
          </table:table-cell>
          <table:table-cell table:number-columns-repeated="1022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H.M. MORGAN Co Inc</text:p>
          </table:table-cell>
          <table:table-cell table:number-columns-repeated="1022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H2 Planet</text:p>
          </table:table-cell>
          <table:table-cell table:number-columns-repeated="1022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HAAG‐STREIT</text:p>
          </table:table-cell>
          <table:table-cell table:number-columns-repeated="1022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HAAKE</text:p>
          </table:table-cell>
          <table:table-cell table:number-columns-repeated="1022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HACH</text:p>
          </table:table-cell>
          <table:table-cell table:number-columns-repeated="1022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Haier</text:p>
          </table:table-cell>
          <table:table-cell table:number-columns-repeated="1022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HAMA</text:p>
          </table:table-cell>
          <table:table-cell table:number-columns-repeated="1022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Hamamatsu</text:p>
          </table:table-cell>
          <table:table-cell table:number-columns-repeated="1022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HAMEG</text:p>
          </table:table-cell>
          <table:table-cell table:number-columns-repeated="1022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Hamilton Beach</text:p>
          </table:table-cell>
          <table:table-cell table:number-columns-repeated="1022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HANE</text:p>
          </table:table-cell>
          <table:table-cell table:number-columns-repeated="1022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HANNA INSTRUMENTS</text:p>
          </table:table-cell>
          <table:table-cell table:number-columns-repeated="1022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HBM</text:p>
          </table:table-cell>
          <table:table-cell table:number-columns-repeated="1022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HEIDELBERG</text:p>
          </table:table-cell>
          <table:table-cell table:number-columns-repeated="1022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heidolph</text:p>
          </table:table-cell>
          <table:table-cell table:number-columns-repeated="1022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HEIDOLPH INSTRUMENTS</text:p>
          </table:table-cell>
          <table:table-cell table:number-columns-repeated="1022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HELIOCENTRIS</text:p>
          </table:table-cell>
          <table:table-cell table:number-columns-repeated="1022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HERAEUS</text:p>
          </table:table-cell>
          <table:table-cell table:number-columns-repeated="1022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HERMLE</text:p>
          </table:table-cell>
          <table:table-cell table:number-columns-repeated="1022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HERON</text:p>
          </table:table-cell>
          <table:table-cell table:number-columns-repeated="1022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Hertel &amp; Reuss</text:p>
          </table:table-cell>
          <table:table-cell table:number-columns-repeated="1022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Hettich</text:p>
          </table:table-cell>
          <table:table-cell table:number-columns-repeated="1022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Hibok</text:p>
          </table:table-cell>
          <table:table-cell table:number-columns-repeated="1022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Hidrasa-Hidravick</text:p>
          </table:table-cell>
          <table:table-cell table:number-columns-repeated="1022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Hilton</text:p>
          </table:table-cell>
          <table:table-cell table:number-columns-repeated="1022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HIRSCHMANN</text:p>
          </table:table-cell>
          <table:table-cell table:number-columns-repeated="1022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HITACHI</text:p>
          </table:table-cell>
          <table:table-cell table:number-columns-repeated="1022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HOBBY</text:p>
          </table:table-cell>
          <table:table-cell table:number-columns-repeated="1022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HOBERSAL</text:p>
          </table:table-cell>
          <table:table-cell table:number-columns-repeated="1022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HOBO</text:p>
          </table:table-cell>
          <table:table-cell table:number-columns-repeated="1022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HOLOEYE</text:p>
          </table:table-cell>
          <table:table-cell table:number-columns-repeated="1022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Holzstar</text:p>
          </table:table-cell>
          <table:table-cell table:number-columns-repeated="1022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HONDA</text:p>
          </table:table-cell>
          <table:table-cell table:number-columns-repeated="1022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Hoover</text:p>
          </table:table-cell>
          <table:table-cell table:number-columns-repeated="1022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HÖPPLER</text:p>
          </table:table-cell>
          <table:table-cell table:number-columns-repeated="1022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HORIBA</text:p>
          </table:table-cell>
          <table:table-cell table:number-columns-repeated="1022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HP</text:p>
          </table:table-cell>
          <table:table-cell table:number-columns-repeated="1022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HQ POWER</text:p>
          </table:table-cell>
          <table:table-cell table:number-columns-repeated="1022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HS MÖLLER‐WEDEL</text:p>
          </table:table-cell>
          <table:table-cell table:number-columns-repeated="1022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HTC</text:p>
          </table:table-cell>
          <table:table-cell table:number-columns-repeated="1022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HTL</text:p>
          </table:table-cell>
          <table:table-cell table:number-columns-repeated="1022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HUBER</text:p>
          </table:table-cell>
          <table:table-cell table:number-columns-repeated="1022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HUMPHREY</text:p>
          </table:table-cell>
          <table:table-cell table:number-columns-repeated="1022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HYFRA PEDIA</text:p>
          </table:table-cell>
          <table:table-cell table:number-columns-repeated="1022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IBARMIA</text:p>
          </table:table-cell>
          <table:table-cell table:number-columns-repeated="1022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IBERTRADE</text:p>
          </table:table-cell>
          <table:table-cell table:number-columns-repeated="1022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IFF</text:p>
          </table:table-cell>
          <table:table-cell table:number-columns-repeated="1022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Ignis</text:p>
          </table:table-cell>
          <table:table-cell table:number-columns-repeated="1022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IKA</text:p>
          </table:table-cell>
          <table:table-cell table:number-columns-repeated="1022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IKA- Labortechnik</text:p>
          </table:table-cell>
          <table:table-cell table:number-columns-repeated="1022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IKEA</text:p>
          </table:table-cell>
          <table:table-cell table:number-columns-repeated="1022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ILPRA</text:p>
          </table:table-cell>
          <table:table-cell table:number-columns-repeated="1022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IMAGINE</text:p>
          </table:table-cell>
          <table:table-cell table:number-columns-repeated="1022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IMBAIX-THOMAS</text:p>
          </table:table-cell>
          <table:table-cell table:number-columns-repeated="1022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INAMI</text:p>
          </table:table-cell>
          <table:table-cell table:number-columns-repeated="1022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Incotecnic</text:p>
          </table:table-cell>
          <table:table-cell table:number-columns-repeated="1022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INCUCELL</text:p>
          </table:table-cell>
          <table:table-cell table:number-columns-repeated="1022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INDELAB</text:p>
          </table:table-cell>
          <table:table-cell table:number-columns-repeated="1022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INDESIT</text:p>
          </table:table-cell>
          <table:table-cell table:number-columns-repeated="1022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INDO</text:p>
          </table:table-cell>
          <table:table-cell table:number-columns-repeated="1022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Industrias aulabor</text:p>
          </table:table-cell>
          <table:table-cell table:number-columns-repeated="1022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Ineltec</text:p>
          </table:table-cell>
          <table:table-cell table:number-columns-repeated="1022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INFAIMON</text:p>
          </table:table-cell>
          <table:table-cell table:number-columns-repeated="1022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Infrico</text:p>
          </table:table-cell>
          <table:table-cell table:number-columns-repeated="1022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Ing Climas</text:p>
          </table:table-cell>
          <table:table-cell table:number-columns-repeated="1022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INGOLD</text:p>
          </table:table-cell>
          <table:table-cell table:number-columns-repeated="1022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INNOVA INSTRUMENTACION</text:p>
          </table:table-cell>
          <table:table-cell table:number-columns-repeated="1022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INOPSA</text:p>
          </table:table-cell>
          <table:table-cell table:number-columns-repeated="1022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INOX-CAD</text:p>
          </table:table-cell>
          <table:table-cell table:number-columns-repeated="1022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Instron</text:p>
          </table:table-cell>
          <table:table-cell table:number-columns-repeated="1022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Inter IKEA Systems</text:p>
          </table:table-cell>
          <table:table-cell table:number-columns-repeated="1022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International Power Source</text:p>
          </table:table-cell>
          <table:table-cell table:number-columns-repeated="1022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interscience</text:p>
          </table:table-cell>
          <table:table-cell table:number-columns-repeated="1022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INTIMUS</text:p>
          </table:table-cell>
          <table:table-cell table:number-columns-repeated="1022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invitrogen</text:p>
          </table:table-cell>
          <table:table-cell table:number-columns-repeated="1022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IROSCOPE</text:p>
          </table:table-cell>
          <table:table-cell table:number-columns-repeated="1022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Irot IEE</text:p>
          </table:table-cell>
          <table:table-cell table:number-columns-repeated="1022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IRROMETER</text:p>
          </table:table-cell>
          <table:table-cell table:number-columns-repeated="1022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ISCO</text:p>
          </table:table-cell>
          <table:table-cell table:number-columns-repeated="1022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ISHIHARA</text:p>
          </table:table-cell>
          <table:table-cell table:number-columns-repeated="1022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ISMATEC ECOLINE</text:p>
          </table:table-cell>
          <table:table-cell table:number-columns-repeated="1022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ISO-TECH</text:p>
          </table:table-cell>
          <table:table-cell table:number-columns-repeated="1022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Isotech</text:p>
          </table:table-cell>
          <table:table-cell table:number-columns-repeated="1022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ITECH</text:p>
          </table:table-cell>
          <table:table-cell table:number-columns-repeated="1022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itv ice makers</text:p>
          </table:table-cell>
          <table:table-cell table:number-columns-repeated="1022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IZASA</text:p>
          </table:table-cell>
          <table:table-cell table:number-columns-repeated="1022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J.P. SELECTA</text:p>
          </table:table-cell>
          <table:table-cell table:number-columns-repeated="1022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J.R.I.</text:p>
          </table:table-cell>
          <table:table-cell table:number-columns-repeated="1022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JAI</text:p>
          </table:table-cell>
          <table:table-cell table:number-columns-repeated="1022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JAMES HEAL</text:p>
          </table:table-cell>
          <table:table-cell table:number-columns-repeated="1022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JANKE&amp;JUNKEL</text:p>
          </table:table-cell>
          <table:table-cell table:number-columns-repeated="1022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JASCO</text:p>
          </table:table-cell>
          <table:table-cell table:number-columns-repeated="1022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JAVAL</text:p>
          </table:table-cell>
          <table:table-cell table:number-columns-repeated="1022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JBA</text:p>
          </table:table-cell>
          <table:table-cell table:number-columns-repeated="1022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JBC</text:p>
          </table:table-cell>
          <table:table-cell table:number-columns-repeated="1022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JBL</text:p>
          </table:table-cell>
          <table:table-cell table:number-columns-repeated="1022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JENCO</text:p>
          </table:table-cell>
          <table:table-cell table:number-columns-repeated="1022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JENCONS</text:p>
          </table:table-cell>
          <table:table-cell table:number-columns-repeated="1022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JENWAY</text:p>
          </table:table-cell>
          <table:table-cell table:number-columns-repeated="1022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JEOL</text:p>
          </table:table-cell>
          <table:table-cell table:number-columns-repeated="1022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Jets Mint Turbines</text:p>
          </table:table-cell>
          <table:table-cell table:number-columns-repeated="1022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JEULIN</text:p>
          </table:table-cell>
          <table:table-cell table:number-columns-repeated="1022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JOHANNES ZIMMER</text:p>
          </table:table-cell>
          <table:table-cell table:number-columns-repeated="1022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Julabo</text:p>
          </table:table-cell>
          <table:table-cell table:number-columns-repeated="1022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Jules Richard Instruments</text:p>
          </table:table-cell>
          <table:table-cell table:number-columns-repeated="1022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JVC</text:p>
          </table:table-cell>
          <table:table-cell table:number-columns-repeated="1022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KAESER</text:p>
          </table:table-cell>
          <table:table-cell table:number-columns-repeated="1022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KAHL</text:p>
          </table:table-cell>
          <table:table-cell table:number-columns-repeated="1022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KAINOS</text:p>
          </table:table-cell>
          <table:table-cell table:number-columns-repeated="1022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KAIR</text:p>
          </table:table-cell>
          <table:table-cell table:number-columns-repeated="1022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Kaiser</text:p>
          </table:table-cell>
          <table:table-cell table:number-columns-repeated="1022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Kaiser+kraft</text:p>
          </table:table-cell>
          <table:table-cell table:number-columns-repeated="1022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KANEHARA TRADING</text:p>
          </table:table-cell>
          <table:table-cell table:number-columns-repeated="1022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KÄRCHER</text:p>
          </table:table-cell>
          <table:table-cell table:number-columns-repeated="1022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Katadin</text:p>
          </table:table-cell>
          <table:table-cell table:number-columns-repeated="1022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Kd scientific</text:p>
          </table:table-cell>
          <table:table-cell table:number-columns-repeated="1022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Keithley</text:p>
          </table:table-cell>
          <table:table-cell table:number-columns-repeated="1022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Kelvin</text:p>
          </table:table-cell>
          <table:table-cell table:number-columns-repeated="1022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KENWOOD</text:p>
          </table:table-cell>
          <table:table-cell table:number-columns-repeated="1022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KERN</text:p>
          </table:table-cell>
          <table:table-cell table:number-columns-repeated="1022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Keysight</text:p>
          </table:table-cell>
          <table:table-cell table:number-columns-repeated="1022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KIEFFER</text:p>
          </table:table-cell>
          <table:table-cell table:number-columns-repeated="1022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KINEMATICA AG</text:p>
          </table:table-cell>
          <table:table-cell table:number-columns-repeated="1022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KIPP &amp; ZONEN</text:p>
          </table:table-cell>
          <table:table-cell table:number-columns-repeated="1022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KISTLER</text:p>
          </table:table-cell>
          <table:table-cell table:number-columns-repeated="1022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KITAMURA</text:p>
          </table:table-cell>
          <table:table-cell table:number-columns-repeated="1022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KNF</text:p>
          </table:table-cell>
          <table:table-cell table:number-columns-repeated="1022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KOBOLD</text:p>
          </table:table-cell>
          <table:table-cell table:number-columns-repeated="1022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KODAK</text:p>
          </table:table-cell>
          <table:table-cell table:number-columns-repeated="1022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KODAK EKTALITE</text:p>
          </table:table-cell>
          <table:table-cell table:number-columns-repeated="1022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KOMET</text:p>
          </table:table-cell>
          <table:table-cell table:number-columns-repeated="1022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Komo</text:p>
          </table:table-cell>
          <table:table-cell table:number-columns-repeated="1022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KONICA MINOLTA</text:p>
          </table:table-cell>
          <table:table-cell table:number-columns-repeated="1022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Köttermann</text:p>
          </table:table-cell>
          <table:table-cell table:number-columns-repeated="1022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Kowell</text:p>
          </table:table-cell>
          <table:table-cell table:number-columns-repeated="1022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KRAFT tech</text:p>
          </table:table-cell>
          <table:table-cell table:number-columns-repeated="1022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KRAUTKRAMER BRANSON</text:p>
          </table:table-cell>
          <table:table-cell table:number-columns-repeated="1022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KRIPSOL</text:p>
          </table:table-cell>
          <table:table-cell table:number-columns-repeated="1022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KRÜSS</text:p>
          </table:table-cell>
          <table:table-cell table:number-columns-repeated="1022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Kubler</text:p>
          </table:table-cell>
          <table:table-cell table:number-columns-repeated="1022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Kyoritsu</text:p>
          </table:table-cell>
          <table:table-cell table:number-columns-repeated="1022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KYOWA</text:p>
          </table:table-cell>
          <table:table-cell table:number-columns-repeated="1022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LABBOX JUNEX</text:p>
          </table:table-cell>
          <table:table-cell table:number-columns-repeated="1022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LABMASTER</text:p>
          </table:table-cell>
          <table:table-cell table:number-columns-repeated="1022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LABOLAN</text:p>
          </table:table-cell>
          <table:table-cell table:number-columns-repeated="1022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LabProcess</text:p>
          </table:table-cell>
          <table:table-cell table:number-columns-repeated="1022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LabSphere</text:p>
          </table:table-cell>
          <table:table-cell table:number-columns-repeated="1022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Labsystems</text:p>
          </table:table-cell>
          <table:table-cell table:number-columns-repeated="1022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Lacor</text:p>
          </table:table-cell>
          <table:table-cell table:number-columns-repeated="1022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Lafayette</text:p>
          </table:table-cell>
          <table:table-cell table:number-columns-repeated="1022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LAGUN</text:p>
          </table:table-cell>
          <table:table-cell table:number-columns-repeated="1022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LAICA</text:p>
          </table:table-cell>
          <table:table-cell table:number-columns-repeated="1022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Lambrecht</text:p>
          </table:table-cell>
          <table:table-cell table:number-columns-repeated="1022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LAMERIS</text:p>
          </table:table-cell>
          <table:table-cell table:number-columns-repeated="1022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LASER-TECHNOLOGY</text:p>
          </table:table-cell>
          <table:table-cell table:number-columns-repeated="1022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LaserLyte</text:p>
          </table:table-cell>
          <table:table-cell table:number-columns-repeated="1022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LAUDA</text:p>
          </table:table-cell>
          <table:table-cell table:number-columns-repeated="1022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LD DIDACTIC</text:p>
          </table:table-cell>
          <table:table-cell table:number-columns-repeated="1022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LdL</text:p>
          </table:table-cell>
          <table:table-cell table:number-columns-repeated="1022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 office:value-type="string" calcext:value-type="string">
            <text:p>Leica</text:p>
          </table:table-cell>
          <table:table-cell table:number-columns-repeated="1022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Leitz</text:p>
          </table:table-cell>
          <table:table-cell table:number-columns-repeated="1022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LENOVO</text:p>
          </table:table-cell>
          <table:table-cell table:number-columns-repeated="1022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LEROY SOMER</text:p>
          </table:table-cell>
          <table:table-cell table:number-columns-repeated="1022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LEXICON</text:p>
          </table:table-cell>
          <table:table-cell table:number-columns-repeated="1022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Lexitron</text:p>
          </table:table-cell>
          <table:table-cell table:number-columns-repeated="1022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LEYBOLD</text:p>
          </table:table-cell>
          <table:table-cell table:number-columns-repeated="1022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Leybold-Heraeus</text:p>
          </table:table-cell>
          <table:table-cell table:number-columns-repeated="1022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Leyca</text:p>
          </table:table-cell>
          <table:table-cell table:number-columns-repeated="1022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LG</text:p>
          </table:table-cell>
          <table:table-cell table:number-columns-repeated="1022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LI-COR</text:p>
          </table:table-cell>
          <table:table-cell table:number-columns-repeated="1022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LIEBHERR</text:p>
          </table:table-cell>
          <table:table-cell table:number-columns-repeated="1022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Life Technologies</text:p>
          </table:table-cell>
          <table:table-cell table:number-columns-repeated="1022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Ligur</text:p>
          </table:table-cell>
          <table:table-cell table:number-columns-repeated="1022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Lika</text:p>
          </table:table-cell>
          <table:table-cell table:number-columns-repeated="1022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LINEAR MASTER</text:p>
          </table:table-cell>
          <table:table-cell table:number-columns-repeated="1022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Linseis</text:p>
          </table:table-cell>
          <table:table-cell table:number-columns-repeated="1022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LIQR</text:p>
          </table:table-cell>
          <table:table-cell table:number-columns-repeated="1022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LIQUIPORT</text:p>
          </table:table-cell>
          <table:table-cell table:number-columns-repeated="1022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Litron Lasers</text:p>
          </table:table-cell>
          <table:table-cell table:number-columns-repeated="1022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LiySet</text:p>
          </table:table-cell>
          <table:table-cell table:number-columns-repeated="1022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LOEWE</text:p>
          </table:table-cell>
          <table:table-cell table:number-columns-repeated="1022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logitech</text:p>
          </table:table-cell>
          <table:table-cell table:number-columns-repeated="1022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Loligo Systems</text:p>
          </table:table-cell>
          <table:table-cell table:number-columns-repeated="1022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Lomo</text:p>
          </table:table-cell>
          <table:table-cell table:number-columns-repeated="1022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Longchamp</text:p>
          </table:table-cell>
          <table:table-cell table:number-columns-repeated="1022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Lorentzen&amp;Wettre</text:p>
          </table:table-cell>
          <table:table-cell table:number-columns-repeated="1022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LOT ORIEL</text:p>
          </table:table-cell>
          <table:table-cell table:number-columns-repeated="1022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Lovibond</text:p>
          </table:table-cell>
          <table:table-cell table:number-columns-repeated="1022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LSCI</text:p>
          </table:table-cell>
          <table:table-cell table:number-columns-repeated="1022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Luidia Inc</text:p>
          </table:table-cell>
          <table:table-cell table:number-columns-repeated="1022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LUNEAU</text:p>
          </table:table-cell>
          <table:table-cell table:number-columns-repeated="1022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Lutron</text:p>
          </table:table-cell>
          <table:table-cell table:number-columns-repeated="1022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M-AUDIO</text:p>
          </table:table-cell>
          <table:table-cell table:number-columns-repeated="1022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Maas</text:p>
          </table:table-cell>
          <table:table-cell table:number-columns-repeated="1022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MAGIC</text:p>
          </table:table-cell>
          <table:table-cell table:number-columns-repeated="1022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MAGNAVOX</text:p>
          </table:table-cell>
          <table:table-cell table:number-columns-repeated="1022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Magnetic</text:p>
          </table:table-cell>
          <table:table-cell table:number-columns-repeated="1022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MAGNO</text:p>
          </table:table-cell>
          <table:table-cell table:number-columns-repeated="1022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MAGNON</text:p>
          </table:table-cell>
          <table:table-cell table:number-columns-repeated="1022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Major Science</text:p>
          </table:table-cell>
          <table:table-cell table:number-columns-repeated="1022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Makerbot</text:p>
          </table:table-cell>
          <table:table-cell table:number-columns-repeated="1022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mandine</text:p>
          </table:table-cell>
          <table:table-cell table:number-columns-repeated="1022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Manfrotto</text:p>
          </table:table-cell>
          <table:table-cell table:number-columns-repeated="1022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MAQUIJOY</text:p>
          </table:table-cell>
          <table:table-cell table:number-columns-repeated="1022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MARANTZ</text:p>
          </table:table-cell>
          <table:table-cell table:number-columns-repeated="1022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MARSHALL ELECTRONICS</text:p>
          </table:table-cell>
          <table:table-cell table:number-columns-repeated="1022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Marteen Wilh. Lambrecht</text:p>
          </table:table-cell>
          <table:table-cell table:number-columns-repeated="1022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MASIAS</text:p>
          </table:table-cell>
          <table:table-cell table:number-columns-repeated="1022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Mass Flow</text:p>
          </table:table-cell>
          <table:table-cell table:number-columns-repeated="1022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Mastech</text:p>
          </table:table-cell>
          <table:table-cell table:number-columns-repeated="1022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MASTER</text:p>
          </table:table-cell>
          <table:table-cell table:number-columns-repeated="1022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MASTERFLEX</text:p>
          </table:table-cell>
          <table:table-cell table:number-columns-repeated="1022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MATEST</text:p>
          </table:table-cell>
          <table:table-cell table:number-columns-repeated="1022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MATHIS</text:p>
          </table:table-cell>
          <table:table-cell table:number-columns-repeated="1022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MATROX</text:p>
          </table:table-cell>
          <table:table-cell table:number-columns-repeated="1022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MAUL</text:p>
          </table:table-cell>
          <table:table-cell table:number-columns-repeated="1022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MAVOLUX</text:p>
          </table:table-cell>
          <table:table-cell table:number-columns-repeated="1022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Maxdata</text:p>
          </table:table-cell>
          <table:table-cell table:number-columns-repeated="1022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MC</text:p>
          </table:table-cell>
          <table:table-cell table:number-columns-repeated="1022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Mecánica Científica SA</text:p>
          </table:table-cell>
          <table:table-cell table:number-columns-repeated="1022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MECANICA MODERNA</text:p>
          </table:table-cell>
          <table:table-cell table:number-columns-repeated="1022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Mecánicas Campillos</text:p>
          </table:table-cell>
          <table:table-cell table:number-columns-repeated="1022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MECOIMA</text:p>
          </table:table-cell>
          <table:table-cell table:number-columns-repeated="1022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Media-Magic</text:p>
          </table:table-cell>
          <table:table-cell table:number-columns-repeated="1022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medisana</text:p>
          </table:table-cell>
          <table:table-cell table:number-columns-repeated="1022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medlines scientific limited</text:p>
          </table:table-cell>
          <table:table-cell table:number-columns-repeated="1022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MEDUSA</text:p>
          </table:table-cell>
          <table:table-cell table:number-columns-repeated="1022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Megabras</text:p>
          </table:table-cell>
          <table:table-cell table:number-columns-repeated="1022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MEGAMED</text:p>
          </table:table-cell>
          <table:table-cell table:number-columns-repeated="1022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MELLES GRIOT</text:p>
          </table:table-cell>
          <table:table-cell table:number-columns-repeated="1022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memmert</text:p>
          </table:table-cell>
          <table:table-cell table:number-columns-repeated="1022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MEOPTA</text:p>
          </table:table-cell>
          <table:table-cell table:number-columns-repeated="1022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MEP</text:p>
          </table:table-cell>
          <table:table-cell table:number-columns-repeated="1022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MERA</text:p>
          </table:table-cell>
          <table:table-cell table:number-columns-repeated="1022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MercaHostelera</text:p>
          </table:table-cell>
          <table:table-cell table:number-columns-repeated="1022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MERCK</text:p>
          </table:table-cell>
          <table:table-cell table:number-columns-repeated="1022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Meridian</text:p>
          </table:table-cell>
          <table:table-cell table:number-columns-repeated="1022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Merlin gerin</text:p>
          </table:table-cell>
          <table:table-cell table:number-columns-repeated="1022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Metabo</text:p>
          </table:table-cell>
          <table:table-cell table:number-columns-repeated="1022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Metalgraf</text:p>
          </table:table-cell>
          <table:table-cell table:number-columns-repeated="1022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METALLKRAFT</text:p>
          </table:table-cell>
          <table:table-cell table:number-columns-repeated="1022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METALOGRAF</text:p>
          </table:table-cell>
          <table:table-cell table:number-columns-repeated="1022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METBA</text:p>
          </table:table-cell>
          <table:table-cell table:number-columns-repeated="1022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METERMAN</text:p>
          </table:table-cell>
          <table:table-cell table:number-columns-repeated="1022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Metkon</text:p>
          </table:table-cell>
          <table:table-cell table:number-columns-repeated="1022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METRICA</text:p>
          </table:table-cell>
          <table:table-cell table:number-columns-repeated="1022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Metrix</text:p>
          </table:table-cell>
          <table:table-cell table:number-columns-repeated="1022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Metrohm</text:p>
          </table:table-cell>
          <table:table-cell table:number-columns-repeated="1022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Metrohm Autolab</text:p>
          </table:table-cell>
          <table:table-cell table:number-columns-repeated="1022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METROLOGIA SARIKI</text:p>
          </table:table-cell>
          <table:table-cell table:number-columns-repeated="1022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Mettler</text:p>
          </table:table-cell>
          <table:table-cell table:number-columns-repeated="1022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METTLER TOLEDO</text:p>
          </table:table-cell>
          <table:table-cell table:number-columns-repeated="1022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MG</text:p>
          </table:table-cell>
          <table:table-cell table:number-columns-repeated="1022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2" office:value-type="string" calcext:value-type="string">
            <text:p>MicroChip</text:p>
          </table:table-cell>
          <table:table-cell table:number-columns-repeated="1022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2" office:value-type="string" calcext:value-type="string">
            <text:p>MICROPTIC</text:p>
          </table:table-cell>
          <table:table-cell table:number-columns-repeated="1022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2" office:value-type="string" calcext:value-type="string">
            <text:p>MICROS</text:p>
          </table:table-cell>
          <table:table-cell table:number-columns-repeated="1022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MICROTEST</text:p>
          </table:table-cell>
          <table:table-cell table:number-columns-repeated="1022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MICROTOR</text:p>
          </table:table-cell>
          <table:table-cell table:number-columns-repeated="1022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2" office:value-type="string" calcext:value-type="string">
            <text:p>Miele</text:p>
          </table:table-cell>
          <table:table-cell table:number-columns-repeated="1022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2" office:value-type="string" calcext:value-type="string">
            <text:p>MILLIPORE</text:p>
          </table:table-cell>
          <table:table-cell table:number-columns-repeated="1022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2" office:value-type="string" calcext:value-type="string">
            <text:p>MINOLTA</text:p>
          </table:table-cell>
          <table:table-cell table:number-columns-repeated="1022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2" office:value-type="string" calcext:value-type="string">
            <text:p>Mitsubishi</text:p>
          </table:table-cell>
          <table:table-cell table:number-columns-repeated="1022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Mitutoyo</text:p>
          </table:table-cell>
          <table:table-cell table:number-columns-repeated="1022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MMM GROUP</text:p>
          </table:table-cell>
          <table:table-cell table:number-columns-repeated="1022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MOBBA</text:p>
          </table:table-cell>
          <table:table-cell table:number-columns-repeated="1022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Mocon</text:p>
          </table:table-cell>
          <table:table-cell table:number-columns-repeated="1022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MÖLLER-WEDEL</text:p>
          </table:table-cell>
          <table:table-cell table:number-columns-repeated="1022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MONACOR</text:p>
          </table:table-cell>
          <table:table-cell table:number-columns-repeated="1022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Motic</text:p>
          </table:table-cell>
          <table:table-cell table:number-columns-repeated="1022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MOTOCONO</text:p>
          </table:table-cell>
          <table:table-cell table:number-columns-repeated="1022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2" office:value-type="string" calcext:value-type="string">
            <text:p>Moulinex</text:p>
          </table:table-cell>
          <table:table-cell table:number-columns-repeated="1022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2" office:value-type="string" calcext:value-type="string">
            <text:p>MSE</text:p>
          </table:table-cell>
          <table:table-cell table:number-columns-repeated="1022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MTB</text:p>
          </table:table-cell>
          <table:table-cell table:number-columns-repeated="1022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MTI CORPORATION</text:p>
          </table:table-cell>
          <table:table-cell table:number-columns-repeated="1022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2" office:value-type="string" calcext:value-type="string">
            <text:p>MTS System Corporation</text:p>
          </table:table-cell>
          <table:table-cell table:number-columns-repeated="1022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2" office:value-type="string" calcext:value-type="string">
            <text:p>MW</text:p>
          </table:table-cell>
          <table:table-cell table:number-columns-repeated="1022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Nahita</text:p>
          </table:table-cell>
          <table:table-cell table:number-columns-repeated="1022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National Instruments</text:p>
          </table:table-cell>
          <table:table-cell table:number-columns-repeated="1022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NEC</text:p>
          </table:table-cell>
          <table:table-cell table:number-columns-repeated="1022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NECCHI</text:p>
          </table:table-cell>
          <table:table-cell table:number-columns-repeated="1022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 office:value-type="string" calcext:value-type="string">
            <text:p>Nederman</text:p>
          </table:table-cell>
          <table:table-cell table:number-columns-repeated="1022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NEITZ</text:p>
          </table:table-cell>
          <table:table-cell table:number-columns-repeated="1022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NEOLAB</text:p>
          </table:table-cell>
          <table:table-cell table:number-columns-repeated="1022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NEP</text:p>
          </table:table-cell>
          <table:table-cell table:number-columns-repeated="1022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NEURTEK INSTRUMENTS</text:p>
          </table:table-cell>
          <table:table-cell table:number-columns-repeated="1022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2" office:value-type="string" calcext:value-type="string">
            <text:p>NEWPORT</text:p>
          </table:table-cell>
          <table:table-cell table:number-columns-repeated="1022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NI</text:p>
          </table:table-cell>
          <table:table-cell table:number-columns-repeated="1022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2" office:value-type="string" calcext:value-type="string">
            <text:p>NICHIRYO</text:p>
          </table:table-cell>
          <table:table-cell table:number-columns-repeated="1022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Nicolet</text:p>
          </table:table-cell>
          <table:table-cell table:number-columns-repeated="1022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NIDEK</text:p>
          </table:table-cell>
          <table:table-cell table:number-columns-repeated="1022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NIHON KOHDEN</text:p>
          </table:table-cell>
          <table:table-cell table:number-columns-repeated="1022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Nikon</text:p>
          </table:table-cell>
          <table:table-cell table:number-columns-repeated="1022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Nilfisk</text:p>
          </table:table-cell>
          <table:table-cell table:number-columns-repeated="1022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2" office:value-type="string" calcext:value-type="string">
            <text:p>Nixie</text:p>
          </table:table-cell>
          <table:table-cell table:number-columns-repeated="1022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Nodo</text:p>
          </table:table-cell>
          <table:table-cell table:number-columns-repeated="1022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Noga</text:p>
          </table:table-cell>
          <table:table-cell table:number-columns-repeated="1022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NOKIA</text:p>
          </table:table-cell>
          <table:table-cell table:number-columns-repeated="1022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NORM</text:p>
          </table:table-cell>
          <table:table-cell table:number-columns-repeated="1022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NORTEK</text:p>
          </table:table-cell>
          <table:table-cell table:number-columns-repeated="1022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novasina</text:p>
          </table:table-cell>
          <table:table-cell table:number-columns-repeated="1022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2" office:value-type="string" calcext:value-type="string">
            <text:p>NOVETTE</text:p>
          </table:table-cell>
          <table:table-cell table:number-columns-repeated="1022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2" office:value-type="string" calcext:value-type="string">
            <text:p>NOVI</text:p>
          </table:table-cell>
          <table:table-cell table:number-columns-repeated="1022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Novotechnik</text:p>
          </table:table-cell>
          <table:table-cell table:number-columns-repeated="1022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NUAIRE</text:p>
          </table:table-cell>
          <table:table-cell table:number-columns-repeated="1022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2" office:value-type="string" calcext:value-type="string">
            <text:p>OCULUS</text:p>
          </table:table-cell>
          <table:table-cell table:number-columns-repeated="1022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OHAUS</text:p>
          </table:table-cell>
          <table:table-cell table:number-columns-repeated="1022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OK INTERNATIONAL</text:p>
          </table:table-cell>
          <table:table-cell table:number-columns-repeated="1022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2" office:value-type="string" calcext:value-type="string">
            <text:p>OLYMPUS</text:p>
          </table:table-cell>
          <table:table-cell table:number-columns-repeated="1022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OMRON</text:p>
          </table:table-cell>
          <table:table-cell table:number-columns-repeated="1022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Openbuilds</text:p>
          </table:table-cell>
          <table:table-cell table:number-columns-repeated="1022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OPTECH</text:p>
          </table:table-cell>
          <table:table-cell table:number-columns-repeated="1022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OPTI-SCIENCES</text:p>
          </table:table-cell>
          <table:table-cell table:number-columns-repeated="1022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OPTIKA</text:p>
          </table:table-cell>
          <table:table-cell table:number-columns-repeated="1022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OPTILAS IBERICA,S.A.</text:p>
          </table:table-cell>
          <table:table-cell table:number-columns-repeated="1022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OPTIMUM</text:p>
          </table:table-cell>
          <table:table-cell table:number-columns-repeated="1022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OPTIMUS</text:p>
          </table:table-cell>
          <table:table-cell table:number-columns-repeated="1022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OptiTrack</text:p>
          </table:table-cell>
          <table:table-cell table:number-columns-repeated="1022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OPTLECTRA</text:p>
          </table:table-cell>
          <table:table-cell table:number-columns-repeated="1022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Orbegozo</text:p>
          </table:table-cell>
          <table:table-cell table:number-columns-repeated="1022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2" office:value-type="string" calcext:value-type="string">
            <text:p>OREGON SCIENTIFIC</text:p>
          </table:table-cell>
          <table:table-cell table:number-columns-repeated="1022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2" office:value-type="string" calcext:value-type="string">
            <text:p>ortoalresa</text:p>
          </table:table-cell>
          <table:table-cell table:number-columns-repeated="1022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ORVED</text:p>
          </table:table-cell>
          <table:table-cell table:number-columns-repeated="1022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OT BIO electtronica s.r.l.</text:p>
          </table:table-cell>
          <table:table-cell table:number-columns-repeated="1022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2" office:value-type="string" calcext:value-type="string">
            <text:p>OVAN</text:p>
          </table:table-cell>
          <table:table-cell table:number-columns-repeated="1022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2" office:value-type="string" calcext:value-type="string">
            <text:p>Oxoid</text:p>
          </table:table-cell>
          <table:table-cell table:number-columns-repeated="1022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2" office:value-type="string" calcext:value-type="string">
            <text:p>OxyGuard</text:p>
          </table:table-cell>
          <table:table-cell table:number-columns-repeated="1022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P HARRIS</text:p>
          </table:table-cell>
          <table:table-cell table:number-columns-repeated="1022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Pact</text:p>
          </table:table-cell>
          <table:table-cell table:number-columns-repeated="1022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Palintest</text:p>
          </table:table-cell>
          <table:table-cell table:number-columns-repeated="1022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2" office:value-type="string" calcext:value-type="string">
            <text:p>PALL</text:p>
          </table:table-cell>
          <table:table-cell table:number-columns-repeated="1022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PALSON</text:p>
          </table:table-cell>
          <table:table-cell table:number-columns-repeated="1022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2" office:value-type="string" calcext:value-type="string">
            <text:p>Panasonic</text:p>
          </table:table-cell>
          <table:table-cell table:number-columns-repeated="1022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PANDA</text:p>
          </table:table-cell>
          <table:table-cell table:number-columns-repeated="1022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2" office:value-type="string" calcext:value-type="string">
            <text:p>PARKER HANNIFIN</text:p>
          </table:table-cell>
          <table:table-cell table:number-columns-repeated="1022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Parkside</text:p>
          </table:table-cell>
          <table:table-cell table:number-columns-repeated="1022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2" office:value-type="string" calcext:value-type="string">
            <text:p>Pascal Engineering, Inc</text:p>
          </table:table-cell>
          <table:table-cell table:number-columns-repeated="1022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PASCO</text:p>
          </table:table-cell>
          <table:table-cell table:number-columns-repeated="1022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2" office:value-type="string" calcext:value-type="string">
            <text:p>PBI DANSENSOR</text:p>
          </table:table-cell>
          <table:table-cell table:number-columns-repeated="1022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2" office:value-type="string" calcext:value-type="string">
            <text:p>PCE INSTRUMENTS</text:p>
          </table:table-cell>
          <table:table-cell table:number-columns-repeated="1022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PCO</text:p>
          </table:table-cell>
          <table:table-cell table:number-columns-repeated="1022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PEAK</text:p>
          </table:table-cell>
          <table:table-cell table:number-columns-repeated="1022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PEAK ATLAS</text:p>
          </table:table-cell>
          <table:table-cell table:number-columns-repeated="1022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2" office:value-type="string" calcext:value-type="string">
            <text:p>PeakTech</text:p>
          </table:table-cell>
          <table:table-cell table:number-columns-repeated="1022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2" office:value-type="string" calcext:value-type="string">
            <text:p>PEDRET</text:p>
          </table:table-cell>
          <table:table-cell table:number-columns-repeated="1022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2" office:value-type="string" calcext:value-type="string">
            <text:p>PERFECT MAQUINE</text:p>
          </table:table-cell>
          <table:table-cell table:number-columns-repeated="1022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2" office:value-type="string" calcext:value-type="string">
            <text:p>Perkin Elmer</text:p>
          </table:table-cell>
          <table:table-cell table:number-columns-repeated="1022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Perten</text:p>
          </table:table-cell>
          <table:table-cell table:number-columns-repeated="1022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2" office:value-type="string" calcext:value-type="string">
            <text:p>PHILIP HARRIS</text:p>
          </table:table-cell>
          <table:table-cell table:number-columns-repeated="1022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2" office:value-type="string" calcext:value-type="string">
            <text:p>PHILIPS</text:p>
          </table:table-cell>
          <table:table-cell table:number-columns-repeated="1022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2" office:value-type="string" calcext:value-type="string">
            <text:p>PHIWE</text:p>
          </table:table-cell>
          <table:table-cell table:number-columns-repeated="1022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2" office:value-type="string" calcext:value-type="string">
            <text:p>PHOENIX INSTRUMENTS</text:p>
          </table:table-cell>
          <table:table-cell table:number-columns-repeated="1022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PHOTONETICS</text:p>
          </table:table-cell>
          <table:table-cell table:number-columns-repeated="1022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2" office:value-type="string" calcext:value-type="string">
            <text:p>PHOTONIC</text:p>
          </table:table-cell>
          <table:table-cell table:number-columns-repeated="1022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2" office:value-type="string" calcext:value-type="string">
            <text:p>PHYWE</text:p>
          </table:table-cell>
          <table:table-cell table:number-columns-repeated="1022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2" office:value-type="string" calcext:value-type="string">
            <text:p>PICANOL</text:p>
          </table:table-cell>
          <table:table-cell table:number-columns-repeated="1022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PICO</text:p>
          </table:table-cell>
          <table:table-cell table:number-columns-repeated="1022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Pierce</text:p>
          </table:table-cell>
          <table:table-cell table:number-columns-repeated="1022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PIERRON</text:p>
          </table:table-cell>
          <table:table-cell table:number-columns-repeated="1022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PINACHO</text:p>
          </table:table-cell>
          <table:table-cell table:number-columns-repeated="1022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2" office:value-type="string" calcext:value-type="string">
            <text:p>PIONEER</text:p>
          </table:table-cell>
          <table:table-cell table:number-columns-repeated="1022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Plastiken</text:p>
          </table:table-cell>
          <table:table-cell table:number-columns-repeated="1022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Plastograph Brabender</text:p>
          </table:table-cell>
          <table:table-cell table:number-columns-repeated="1022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2" office:value-type="string" calcext:value-type="string">
            <text:p>Platinum</text:p>
          </table:table-cell>
          <table:table-cell table:number-columns-repeated="1022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PLEUGER</text:p>
          </table:table-cell>
          <table:table-cell table:number-columns-repeated="1022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Polaroid</text:p>
          </table:table-cell>
          <table:table-cell table:number-columns-repeated="1022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PolyScience</text:p>
          </table:table-cell>
          <table:table-cell table:number-columns-repeated="1022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POLYTEC</text:p>
          </table:table-cell>
          <table:table-cell table:number-columns-repeated="1022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Polytron</text:p>
          </table:table-cell>
          <table:table-cell table:number-columns-repeated="1022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porvair sciences</text:p>
          </table:table-cell>
          <table:table-cell table:number-columns-repeated="1022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2" office:value-type="string" calcext:value-type="string">
            <text:p>Poulten &amp; Graf</text:p>
          </table:table-cell>
          <table:table-cell table:number-columns-repeated="1022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POWER SONIC</text:p>
          </table:table-cell>
          <table:table-cell table:number-columns-repeated="1022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POWERFIX</text:p>
          </table:table-cell>
          <table:table-cell table:number-columns-repeated="1022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2" office:value-type="string" calcext:value-type="string">
            <text:p>PP Systems</text:p>
          </table:table-cell>
          <table:table-cell table:number-columns-repeated="1022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2" office:value-type="string" calcext:value-type="string">
            <text:p>PRAKTICA</text:p>
          </table:table-cell>
          <table:table-cell table:number-columns-repeated="1022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PRAMAC</text:p>
          </table:table-cell>
          <table:table-cell table:number-columns-repeated="1022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2" office:value-type="string" calcext:value-type="string">
            <text:p>PRESENTCO</text:p>
          </table:table-cell>
          <table:table-cell table:number-columns-repeated="1022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PRIMAX</text:p>
          </table:table-cell>
          <table:table-cell table:number-columns-repeated="1022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2" office:value-type="string" calcext:value-type="string">
            <text:p>Primelec</text:p>
          </table:table-cell>
          <table:table-cell table:number-columns-repeated="1022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PRINCESS</text:p>
          </table:table-cell>
          <table:table-cell table:number-columns-repeated="1022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Pro Work</text:p>
          </table:table-cell>
          <table:table-cell table:number-columns-repeated="1022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PROMAX</text:p>
          </table:table-cell>
          <table:table-cell table:number-columns-repeated="1022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PROMINENT</text:p>
          </table:table-cell>
          <table:table-cell table:number-columns-repeated="1022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2" office:value-type="string" calcext:value-type="string">
            <text:p>PROMOCION OPTOMETRICA</text:p>
          </table:table-cell>
          <table:table-cell table:number-columns-repeated="1022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Protek</text:p>
          </table:table-cell>
          <table:table-cell table:number-columns-repeated="1022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2" office:value-type="string" calcext:value-type="string">
            <text:p>Prototip</text:p>
          </table:table-cell>
          <table:table-cell table:number-columns-repeated="1022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2" office:value-type="string" calcext:value-type="string">
            <text:p>Proxxon</text:p>
          </table:table-cell>
          <table:table-cell table:number-columns-repeated="1022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PROYTEC SA</text:p>
          </table:table-cell>
          <table:table-cell table:number-columns-repeated="1022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2" office:value-type="string" calcext:value-type="string">
            <text:p>PSH</text:p>
          </table:table-cell>
          <table:table-cell table:number-columns-repeated="1022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Psion</text:p>
          </table:table-cell>
          <table:table-cell table:number-columns-repeated="1022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Pulmac Inc</text:p>
          </table:table-cell>
          <table:table-cell table:number-columns-repeated="1022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2" office:value-type="string" calcext:value-type="string">
            <text:p>PULMIC</text:p>
          </table:table-cell>
          <table:table-cell table:number-columns-repeated="1022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2" office:value-type="string" calcext:value-type="string">
            <text:p>PULNIX</text:p>
          </table:table-cell>
          <table:table-cell table:number-columns-repeated="1022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2" office:value-type="string" calcext:value-type="string">
            <text:p>Pyro Alloy, SLU</text:p>
          </table:table-cell>
          <table:table-cell table:number-columns-repeated="1022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2" office:value-type="string" calcext:value-type="string">
            <text:p>PZO</text:p>
          </table:table-cell>
          <table:table-cell table:number-columns-repeated="1022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2" office:value-type="string" calcext:value-type="string">
            <text:p>PZO-WARSZAWA</text:p>
          </table:table-cell>
          <table:table-cell table:number-columns-repeated="1022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2" office:value-type="string" calcext:value-type="string">
            <text:p>Q-CONNECT</text:p>
          </table:table-cell>
          <table:table-cell table:number-columns-repeated="1022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2" office:value-type="string" calcext:value-type="string">
            <text:p>QIOPTIQ</text:p>
          </table:table-cell>
          <table:table-cell table:number-columns-repeated="1022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Quantachrome</text:p>
          </table:table-cell>
          <table:table-cell table:number-columns-repeated="1022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Quantum</text:p>
          </table:table-cell>
          <table:table-cell table:number-columns-repeated="1022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Quimipol</text:p>
          </table:table-cell>
          <table:table-cell table:number-columns-repeated="1022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QWIK TIME</text:p>
          </table:table-cell>
          <table:table-cell table:number-columns-repeated="1022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R.ESPINAR</text:p>
          </table:table-cell>
          <table:table-cell table:number-columns-repeated="1022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2" office:value-type="string" calcext:value-type="string">
            <text:p>radiber</text:p>
          </table:table-cell>
          <table:table-cell table:number-columns-repeated="1022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2" office:value-type="string" calcext:value-type="string">
            <text:p>RADLEYS</text:p>
          </table:table-cell>
          <table:table-cell table:number-columns-repeated="1022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2" office:value-type="string" calcext:value-type="string">
            <text:p>RADWAG</text:p>
          </table:table-cell>
          <table:table-cell table:number-columns-repeated="1022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2" office:value-type="string" calcext:value-type="string">
            <text:p>RAININ</text:p>
          </table:table-cell>
          <table:table-cell table:number-columns-repeated="1022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RANE</text:p>
          </table:table-cell>
          <table:table-cell table:number-columns-repeated="1022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RAPIDA</text:p>
          </table:table-cell>
          <table:table-cell table:number-columns-repeated="1022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2" office:value-type="string" calcext:value-type="string">
            <text:p>RC MINEX</text:p>
          </table:table-cell>
          <table:table-cell table:number-columns-repeated="1022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2" office:value-type="string" calcext:value-type="string">
            <text:p>RECOLETOS VISION</text:p>
          </table:table-cell>
          <table:table-cell table:number-columns-repeated="1022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2" office:value-type="string" calcext:value-type="string">
            <text:p>REFLECTA</text:p>
          </table:table-cell>
          <table:table-cell table:number-columns-repeated="1022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2" office:value-type="string" calcext:value-type="string">
            <text:p>REFREY</text:p>
          </table:table-cell>
          <table:table-cell table:number-columns-repeated="1022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2" office:value-type="string" calcext:value-type="string">
            <text:p>REMET</text:p>
          </table:table-cell>
          <table:table-cell table:number-columns-repeated="1022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2" office:value-type="string" calcext:value-type="string">
            <text:p>Resistomat</text:p>
          </table:table-cell>
          <table:table-cell table:number-columns-repeated="1022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2" office:value-type="string" calcext:value-type="string">
            <text:p>RESUN</text:p>
          </table:table-cell>
          <table:table-cell table:number-columns-repeated="1022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2" office:value-type="string" calcext:value-type="string">
            <text:p>Retsch</text:p>
          </table:table-cell>
          <table:table-cell table:number-columns-repeated="1022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2" office:value-type="string" calcext:value-type="string">
            <text:p>Rexon</text:p>
          </table:table-cell>
          <table:table-cell table:number-columns-repeated="1022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2" office:value-type="string" calcext:value-type="string">
            <text:p>Rhode&amp;Shwarz</text:p>
          </table:table-cell>
          <table:table-cell table:number-columns-repeated="1022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2" office:value-type="string" calcext:value-type="string">
            <text:p>RICOH</text:p>
          </table:table-cell>
          <table:table-cell table:number-columns-repeated="1022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2" office:value-type="string" calcext:value-type="string">
            <text:p>Riester</text:p>
          </table:table-cell>
          <table:table-cell table:number-columns-repeated="1022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2" office:value-type="string" calcext:value-type="string">
            <text:p>RIFTEK</text:p>
          </table:table-cell>
          <table:table-cell table:number-columns-repeated="1022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2" office:value-type="string" calcext:value-type="string">
            <text:p>Rigol</text:p>
          </table:table-cell>
          <table:table-cell table:number-columns-repeated="1022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RIMOLDI</text:p>
          </table:table-cell>
          <table:table-cell table:number-columns-repeated="1022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2" office:value-type="string" calcext:value-type="string">
            <text:p>RISTER</text:p>
          </table:table-cell>
          <table:table-cell table:number-columns-repeated="1022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RK Control Instruments</text:p>
          </table:table-cell>
          <table:table-cell table:number-columns-repeated="1022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2" office:value-type="string" calcext:value-type="string">
            <text:p>RODENSTOCK</text:p>
          </table:table-cell>
          <table:table-cell table:number-columns-repeated="1022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ROFIN SINAR</text:p>
          </table:table-cell>
          <table:table-cell table:number-columns-repeated="1022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ROHDE&amp;SCHWA</text:p>
          </table:table-cell>
          <table:table-cell table:number-columns-repeated="1022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ROLAND</text:p>
          </table:table-cell>
          <table:table-cell table:number-columns-repeated="1022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2" office:value-type="string" calcext:value-type="string">
            <text:p>RollAir</text:p>
          </table:table-cell>
          <table:table-cell table:number-columns-repeated="1022"/>
        </table:table-row>
        <table:table-row table:style-name="ro2"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Romero</text:p>
          </table:table-cell>
          <table:table-cell table:number-columns-repeated="1022"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ROMMER</text:p>
          </table:table-cell>
          <table:table-cell table:number-columns-repeated="1022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RONDOL TECHNOLOGY LTD</text:p>
          </table:table-cell>
          <table:table-cell table:number-columns-repeated="1022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Roquet Hydraulics</text:p>
          </table:table-cell>
          <table:table-cell table:number-columns-repeated="1022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2" office:value-type="string" calcext:value-type="string">
            <text:p>ROSCAMAT</text:p>
          </table:table-cell>
          <table:table-cell table:number-columns-repeated="1022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2" office:value-type="string" calcext:value-type="string">
            <text:p>Rothenberger</text:p>
          </table:table-cell>
          <table:table-cell table:number-columns-repeated="1022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2" office:value-type="string" calcext:value-type="string">
            <text:p>Rotronic</text:p>
          </table:table-cell>
          <table:table-cell table:number-columns-repeated="1022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Rowenta</text:p>
          </table:table-cell>
          <table:table-cell table:number-columns-repeated="1022"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RS Biotech</text:p>
          </table:table-cell>
          <table:table-cell table:number-columns-repeated="1022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2" office:value-type="string" calcext:value-type="string">
            <text:p>RS PRO</text:p>
          </table:table-cell>
          <table:table-cell table:number-columns-repeated="1022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RUBILABOR</text:p>
          </table:table-cell>
          <table:table-cell table:number-columns-repeated="1022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2" office:value-type="string" calcext:value-type="string">
            <text:p>SABI</text:p>
          </table:table-cell>
          <table:table-cell table:number-columns-repeated="1022"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2" office:value-type="string" calcext:value-type="string">
            <text:p>Sabichi</text:p>
          </table:table-cell>
          <table:table-cell table:number-columns-repeated="1022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2" office:value-type="string" calcext:value-type="string">
            <text:p>SAFEX</text:p>
          </table:table-cell>
          <table:table-cell table:number-columns-repeated="1022"/>
        </table:table-row>
        <table:table-row table:style-name="ro2">
          <table:table-cell table:style-name="ce2" office:value-type="float" office:value="818" calcext:value-type="float">
            <text:p>818</text:p>
          </table:table-cell>
          <table:table-cell table:style-name="ce2" office:value-type="string" calcext:value-type="string">
            <text:p>SALICRU</text:p>
          </table:table-cell>
          <table:table-cell table:number-columns-repeated="1022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SALKI</text:p>
          </table:table-cell>
          <table:table-cell table:number-columns-repeated="1022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2" office:value-type="string" calcext:value-type="string">
            <text:p>SALTER</text:p>
          </table:table-cell>
          <table:table-cell table:number-columns-repeated="1022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2" office:value-type="string" calcext:value-type="string">
            <text:p>SALVA</text:p>
          </table:table-cell>
          <table:table-cell table:number-columns-repeated="1022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2" office:value-type="string" calcext:value-type="string">
            <text:p>SALVIS</text:p>
          </table:table-cell>
          <table:table-cell table:number-columns-repeated="1022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2" office:value-type="string" calcext:value-type="string">
            <text:p>SAMSUNG</text:p>
          </table:table-cell>
          <table:table-cell table:number-columns-repeated="1022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2" office:value-type="string" calcext:value-type="string">
            <text:p>SandroInox</text:p>
          </table:table-cell>
          <table:table-cell table:number-columns-repeated="1022"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Sanwa</text:p>
          </table:table-cell>
          <table:table-cell table:number-columns-repeated="1022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2" office:value-type="string" calcext:value-type="string">
            <text:p>SANYO</text:p>
          </table:table-cell>
          <table:table-cell table:number-columns-repeated="1022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2" office:value-type="string" calcext:value-type="string">
            <text:p>sartorius</text:p>
          </table:table-cell>
          <table:table-cell table:number-columns-repeated="1022"/>
        </table:table-row>
        <table:table-row table:style-name="ro2"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SARTORIUS</text:p>
          </table:table-cell>
          <table:table-cell table:number-columns-repeated="1022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2" office:value-type="string" calcext:value-type="string">
            <text:p>SBS</text:p>
          </table:table-cell>
          <table:table-cell table:number-columns-repeated="1022"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SCALTEC</text:p>
          </table:table-cell>
          <table:table-cell table:number-columns-repeated="1022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Schneider</text:p>
          </table:table-cell>
          <table:table-cell table:number-columns-repeated="1022"/>
        </table:table-row>
        <table:table-row table:style-name="ro2"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SCHOLL</text:p>
          </table:table-cell>
          <table:table-cell table:number-columns-repeated="1022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SCHOTT IBERICA</text:p>
          </table:table-cell>
          <table:table-cell table:number-columns-repeated="1022"/>
        </table:table-row>
        <table:table-row table:style-name="ro2">
          <table:table-cell table:style-name="ce2" office:value-type="float" office:value="834" calcext:value-type="float">
            <text:p>834</text:p>
          </table:table-cell>
          <table:table-cell table:style-name="ce2" office:value-type="string" calcext:value-type="string">
            <text:p>Scientific Industries, Inc</text:p>
          </table:table-cell>
          <table:table-cell table:number-columns-repeated="1022"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2" office:value-type="string" calcext:value-type="string">
            <text:p>Sclab</text:p>
          </table:table-cell>
          <table:table-cell table:number-columns-repeated="1022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2" office:value-type="string" calcext:value-type="string">
            <text:p>Scotsman</text:p>
          </table:table-cell>
          <table:table-cell table:number-columns-repeated="1022"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2" office:value-type="string" calcext:value-type="string">
            <text:p>SDI</text:p>
          </table:table-cell>
          <table:table-cell table:number-columns-repeated="1022"/>
        </table:table-row>
        <table:table-row table:style-name="ro2">
          <table:table-cell table:style-name="ce2" office:value-type="float" office:value="838" calcext:value-type="float">
            <text:p>838</text:p>
          </table:table-cell>
          <table:table-cell table:style-name="ce2" office:value-type="string" calcext:value-type="string">
            <text:p>SDL</text:p>
          </table:table-cell>
          <table:table-cell table:number-columns-repeated="1022"/>
        </table:table-row>
        <table:table-row table:style-name="ro2">
          <table:table-cell table:style-name="ce2" office:value-type="float" office:value="839" calcext:value-type="float">
            <text:p>839</text:p>
          </table:table-cell>
          <table:table-cell table:style-name="ce2" office:value-type="string" calcext:value-type="string">
            <text:p>SDL ATLAS</text:p>
          </table:table-cell>
          <table:table-cell table:number-columns-repeated="1022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sefiltra</text:p>
          </table:table-cell>
          <table:table-cell table:number-columns-repeated="1022"/>
        </table:table-row>
        <table:table-row table:style-name="ro2">
          <table:table-cell table:style-name="ce2" office:value-type="float" office:value="841" calcext:value-type="float">
            <text:p>841</text:p>
          </table:table-cell>
          <table:table-cell table:style-name="ce2" office:value-type="string" calcext:value-type="string">
            <text:p>SEIKO</text:p>
          </table:table-cell>
          <table:table-cell table:number-columns-repeated="1022"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2" office:value-type="string" calcext:value-type="string">
            <text:p>SEKONIC</text:p>
          </table:table-cell>
          <table:table-cell table:number-columns-repeated="1022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2" office:value-type="string" calcext:value-type="string">
            <text:p>Selecline</text:p>
          </table:table-cell>
          <table:table-cell table:number-columns-repeated="1022"/>
        </table:table-row>
        <table:table-row table:style-name="ro2">
          <table:table-cell table:style-name="ce2" office:value-type="float" office:value="844" calcext:value-type="float">
            <text:p>844</text:p>
          </table:table-cell>
          <table:table-cell table:style-name="ce2" office:value-type="string" calcext:value-type="string">
            <text:p>SELOPT</text:p>
          </table:table-cell>
          <table:table-cell table:number-columns-repeated="1022"/>
        </table:table-row>
        <table:table-row table:style-name="ro2">
          <table:table-cell table:style-name="ce2" office:value-type="float" office:value="845" calcext:value-type="float">
            <text:p>845</text:p>
          </table:table-cell>
          <table:table-cell table:style-name="ce2" office:value-type="string" calcext:value-type="string">
            <text:p>SEVERIN</text:p>
          </table:table-cell>
          <table:table-cell table:number-columns-repeated="1022"/>
        </table:table-row>
        <table:table-row table:style-name="ro2">
          <table:table-cell table:style-name="ce2" office:value-type="float" office:value="846" calcext:value-type="float">
            <text:p>846</text:p>
          </table:table-cell>
          <table:table-cell table:style-name="ce2" office:value-type="string" calcext:value-type="string">
            <text:p>SEW</text:p>
          </table:table-cell>
          <table:table-cell table:number-columns-repeated="1022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2" office:value-type="string" calcext:value-type="string">
            <text:p>SG</text:p>
          </table:table-cell>
          <table:table-cell table:number-columns-repeated="1022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2" office:value-type="string" calcext:value-type="string">
            <text:p>SHAKER</text:p>
          </table:table-cell>
          <table:table-cell table:number-columns-repeated="1022"/>
        </table:table-row>
        <table:table-row table:style-name="ro2">
          <table:table-cell table:style-name="ce2" office:value-type="float" office:value="849" calcext:value-type="float">
            <text:p>849</text:p>
          </table:table-cell>
          <table:table-cell table:style-name="ce2" office:value-type="string" calcext:value-type="string">
            <text:p>Sherwood</text:p>
          </table:table-cell>
          <table:table-cell table:number-columns-repeated="1022"/>
        </table:table-row>
        <table:table-row table:style-name="ro2"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SHIBUYA</text:p>
          </table:table-cell>
          <table:table-cell table:number-columns-repeated="1022"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2" office:value-type="string" calcext:value-type="string">
            <text:p>Shibuya Optical, Co Ltd.</text:p>
          </table:table-cell>
          <table:table-cell table:number-columns-repeated="1022"/>
        </table:table-row>
        <table:table-row table:style-name="ro2">
          <table:table-cell table:style-name="ce2" office:value-type="float" office:value="852" calcext:value-type="float">
            <text:p>852</text:p>
          </table:table-cell>
          <table:table-cell table:style-name="ce2" office:value-type="string" calcext:value-type="string">
            <text:p>SHIMADZU</text:p>
          </table:table-cell>
          <table:table-cell table:number-columns-repeated="1022"/>
        </table:table-row>
        <table:table-row table:style-name="ro2">
          <table:table-cell table:style-name="ce2" office:value-type="float" office:value="853" calcext:value-type="float">
            <text:p>853</text:p>
          </table:table-cell>
          <table:table-cell table:style-name="ce2" office:value-type="string" calcext:value-type="string">
            <text:p>SHIN‐NIPPON</text:p>
          </table:table-cell>
          <table:table-cell table:number-columns-repeated="1022"/>
        </table:table-row>
        <table:table-row table:style-name="ro2">
          <table:table-cell table:style-name="ce2" office:value-type="float" office:value="854" calcext:value-type="float">
            <text:p>854</text:p>
          </table:table-cell>
          <table:table-cell table:style-name="ce2" office:value-type="string" calcext:value-type="string">
            <text:p>SIDILAB</text:p>
          </table:table-cell>
          <table:table-cell table:number-columns-repeated="1022"/>
        </table:table-row>
        <table:table-row table:style-name="ro2">
          <table:table-cell table:style-name="ce2" office:value-type="float" office:value="855" calcext:value-type="float">
            <text:p>855</text:p>
          </table:table-cell>
          <table:table-cell table:style-name="ce2" office:value-type="string" calcext:value-type="string">
            <text:p>Siemens</text:p>
          </table:table-cell>
          <table:table-cell table:number-columns-repeated="1022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SIGMA</text:p>
          </table:table-cell>
          <table:table-cell table:number-columns-repeated="1022"/>
        </table:table-row>
        <table:table-row table:style-name="ro2">
          <table:table-cell table:style-name="ce2" office:value-type="float" office:value="857" calcext:value-type="float">
            <text:p>857</text:p>
          </table:table-cell>
          <table:table-cell table:style-name="ce2" office:value-type="string" calcext:value-type="string">
            <text:p>SIGMA SPORT</text:p>
          </table:table-cell>
          <table:table-cell table:number-columns-repeated="1022"/>
        </table:table-row>
        <table:table-row table:style-name="ro2">
          <table:table-cell table:style-name="ce2" office:value-type="float" office:value="858" calcext:value-type="float">
            <text:p>858</text:p>
          </table:table-cell>
          <table:table-cell table:style-name="ce2" office:value-type="string" calcext:value-type="string">
            <text:p>Sigma-Aldrich</text:p>
          </table:table-cell>
          <table:table-cell table:number-columns-repeated="1022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2" office:value-type="string" calcext:value-type="string">
            <text:p>SIK</text:p>
          </table:table-cell>
          <table:table-cell table:number-columns-repeated="1022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2" office:value-type="string" calcext:value-type="string">
            <text:p>Silhouette</text:p>
          </table:table-cell>
          <table:table-cell table:number-columns-repeated="1022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2" office:value-type="string" calcext:value-type="string">
            <text:p>SILVER ELECTRONICS</text:p>
          </table:table-cell>
          <table:table-cell table:number-columns-repeated="1022"/>
        </table:table-row>
        <table:table-row table:style-name="ro2">
          <table:table-cell table:style-name="ce2" office:value-type="float" office:value="862" calcext:value-type="float">
            <text:p>862</text:p>
          </table:table-cell>
          <table:table-cell table:style-name="ce2" office:value-type="string" calcext:value-type="string">
            <text:p>SILVERCREST</text:p>
          </table:table-cell>
          <table:table-cell table:number-columns-repeated="1022"/>
        </table:table-row>
        <table:table-row table:style-name="ro2">
          <table:table-cell table:style-name="ce2" office:value-type="float" office:value="863" calcext:value-type="float">
            <text:p>863</text:p>
          </table:table-cell>
          <table:table-cell table:style-name="ce2" office:value-type="string" calcext:value-type="string">
            <text:p>SILVERSON</text:p>
          </table:table-cell>
          <table:table-cell table:number-columns-repeated="1022"/>
        </table:table-row>
        <table:table-row table:style-name="ro2">
          <table:table-cell table:style-name="ce2" office:value-type="float" office:value="864" calcext:value-type="float">
            <text:p>864</text:p>
          </table:table-cell>
          <table:table-cell table:style-name="ce2" office:value-type="string" calcext:value-type="string">
            <text:p>Simes</text:p>
          </table:table-cell>
          <table:table-cell table:number-columns-repeated="1022"/>
        </table:table-row>
        <table:table-row table:style-name="ro2">
          <table:table-cell table:style-name="ce2" office:value-type="float" office:value="865" calcext:value-type="float">
            <text:p>865</text:p>
          </table:table-cell>
          <table:table-cell table:style-name="ce2" office:value-type="string" calcext:value-type="string">
            <text:p>SIN MARCA</text:p>
          </table:table-cell>
          <table:table-cell table:number-columns-repeated="1022"/>
        </table:table-row>
        <table:table-row table:style-name="ro2">
          <table:table-cell table:style-name="ce2" office:value-type="float" office:value="866" calcext:value-type="float">
            <text:p>866</text:p>
          </table:table-cell>
          <table:table-cell table:style-name="ce2" office:value-type="string" calcext:value-type="string">
            <text:p>SIROFAST</text:p>
          </table:table-cell>
          <table:table-cell table:number-columns-repeated="1022"/>
        </table:table-row>
        <table:table-row table:style-name="ro2">
          <table:table-cell table:style-name="ce2" office:value-type="float" office:value="867" calcext:value-type="float">
            <text:p>867</text:p>
          </table:table-cell>
          <table:table-cell table:style-name="ce2" office:value-type="string" calcext:value-type="string">
            <text:p>SKILSAW</text:p>
          </table:table-cell>
          <table:table-cell table:number-columns-repeated="1022"/>
        </table:table-row>
        <table:table-row table:style-name="ro2">
          <table:table-cell table:style-name="ce2" office:value-type="float" office:value="868" calcext:value-type="float">
            <text:p>868</text:p>
          </table:table-cell>
          <table:table-cell table:style-name="ce2" office:value-type="string" calcext:value-type="string">
            <text:p>SMC</text:p>
          </table:table-cell>
          <table:table-cell table:number-columns-repeated="1022"/>
        </table:table-row>
        <table:table-row table:style-name="ro2">
          <table:table-cell table:style-name="ce2" office:value-type="float" office:value="869" calcext:value-type="float">
            <text:p>869</text:p>
          </table:table-cell>
          <table:table-cell table:style-name="ce2" office:value-type="string" calcext:value-type="string">
            <text:p>SMEG</text:p>
          </table:table-cell>
          <table:table-cell table:number-columns-repeated="1022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2" office:value-type="string" calcext:value-type="string">
            <text:p>Snap</text:p>
          </table:table-cell>
          <table:table-cell table:number-columns-repeated="1022"/>
        </table:table-row>
        <table:table-row table:style-name="ro2">
          <table:table-cell table:style-name="ce2" office:value-type="float" office:value="871" calcext:value-type="float">
            <text:p>871</text:p>
          </table:table-cell>
          <table:table-cell table:style-name="ce2" office:value-type="string" calcext:value-type="string">
            <text:p>SOCOREX</text:p>
          </table:table-cell>
          <table:table-cell table:number-columns-repeated="1022"/>
        </table:table-row>
        <table:table-row table:style-name="ro2">
          <table:table-cell table:style-name="ce2" office:value-type="float" office:value="872" calcext:value-type="float">
            <text:p>872</text:p>
          </table:table-cell>
          <table:table-cell table:style-name="ce2" office:value-type="string" calcext:value-type="string">
            <text:p>SOGERESA</text:p>
          </table:table-cell>
          <table:table-cell table:number-columns-repeated="1022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2" office:value-type="string" calcext:value-type="string">
            <text:p>SOILMOISTURE</text:p>
          </table:table-cell>
          <table:table-cell table:number-columns-repeated="1022"/>
        </table:table-row>
        <table:table-row table:style-name="ro2">
          <table:table-cell table:style-name="ce2" office:value-type="float" office:value="874" calcext:value-type="float">
            <text:p>874</text:p>
          </table:table-cell>
          <table:table-cell table:style-name="ce2" office:value-type="string" calcext:value-type="string">
            <text:p>sola</text:p>
          </table:table-cell>
          <table:table-cell table:number-columns-repeated="1022"/>
        </table:table-row>
        <table:table-row table:style-name="ro2">
          <table:table-cell table:style-name="ce2" office:value-type="float" office:value="875" calcext:value-type="float">
            <text:p>875</text:p>
          </table:table-cell>
          <table:table-cell table:style-name="ce2" office:value-type="string" calcext:value-type="string">
            <text:p>SOLCAR</text:p>
          </table:table-cell>
          <table:table-cell table:number-columns-repeated="1022"/>
        </table:table-row>
        <table:table-row table:style-name="ro2">
          <table:table-cell table:style-name="ce2" office:value-type="float" office:value="876" calcext:value-type="float">
            <text:p>876</text:p>
          </table:table-cell>
          <table:table-cell table:style-name="ce2" office:value-type="string" calcext:value-type="string">
            <text:p>SOMMER AND RUNGE</text:p>
          </table:table-cell>
          <table:table-cell table:number-columns-repeated="1022"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2" office:value-type="string" calcext:value-type="string">
            <text:p>SonTek</text:p>
          </table:table-cell>
          <table:table-cell table:number-columns-repeated="1022"/>
        </table:table-row>
        <table:table-row table:style-name="ro2">
          <table:table-cell table:style-name="ce2" office:value-type="float" office:value="878" calcext:value-type="float">
            <text:p>878</text:p>
          </table:table-cell>
          <table:table-cell table:style-name="ce2" office:value-type="string" calcext:value-type="string">
            <text:p>SONY</text:p>
          </table:table-cell>
          <table:table-cell table:number-columns-repeated="1022"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2" office:value-type="string" calcext:value-type="string">
            <text:p>sopelem</text:p>
          </table:table-cell>
          <table:table-cell table:number-columns-repeated="1022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2" office:value-type="string" calcext:value-type="string">
            <text:p>speac</text:p>
          </table:table-cell>
          <table:table-cell table:number-columns-repeated="1022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2" office:value-type="string" calcext:value-type="string">
            <text:p>SPECTRAL PRODUCTS</text:p>
          </table:table-cell>
          <table:table-cell table:number-columns-repeated="1022"/>
        </table:table-row>
        <table:table-row table:style-name="ro2">
          <table:table-cell table:style-name="ce2" office:value-type="float" office:value="882" calcext:value-type="float">
            <text:p>882</text:p>
          </table:table-cell>
          <table:table-cell table:style-name="ce2" office:value-type="string" calcext:value-type="string">
            <text:p>Spectronic Unicam</text:p>
          </table:table-cell>
          <table:table-cell table:number-columns-repeated="1022"/>
        </table:table-row>
        <table:table-row table:style-name="ro2">
          <table:table-cell table:style-name="ce2" office:value-type="float" office:value="883" calcext:value-type="float">
            <text:p>883</text:p>
          </table:table-cell>
          <table:table-cell table:style-name="ce2" office:value-type="string" calcext:value-type="string">
            <text:p>SPINLAB</text:p>
          </table:table-cell>
          <table:table-cell table:number-columns-repeated="1022"/>
        </table:table-row>
        <table:table-row table:style-name="ro2">
          <table:table-cell table:style-name="ce2" office:value-type="float" office:value="884" calcext:value-type="float">
            <text:p>884</text:p>
          </table:table-cell>
          <table:table-cell table:style-name="ce2" office:value-type="string" calcext:value-type="string">
            <text:p>SPIRIT</text:p>
          </table:table-cell>
          <table:table-cell table:number-columns-repeated="1022"/>
        </table:table-row>
        <table:table-row table:style-name="ro2">
          <table:table-cell table:style-name="ce2" office:value-type="float" office:value="885" calcext:value-type="float">
            <text:p>885</text:p>
          </table:table-cell>
          <table:table-cell table:style-name="ce2" office:value-type="string" calcext:value-type="string">
            <text:p>Stable Micro Systems</text:p>
          </table:table-cell>
          <table:table-cell table:number-columns-repeated="1022"/>
        </table:table-row>
        <table:table-row table:style-name="ro2">
          <table:table-cell table:style-name="ce2" office:value-type="float" office:value="886" calcext:value-type="float">
            <text:p>886</text:p>
          </table:table-cell>
          <table:table-cell table:style-name="ce2" office:value-type="string" calcext:value-type="string">
            <text:p>STAG</text:p>
          </table:table-cell>
          <table:table-cell table:number-columns-repeated="1022"/>
        </table:table-row>
        <table:table-row table:style-name="ro2">
          <table:table-cell table:style-name="ce2" office:value-type="float" office:value="887" calcext:value-type="float">
            <text:p>887</text:p>
          </table:table-cell>
          <table:table-cell table:style-name="ce2" office:value-type="string" calcext:value-type="string">
            <text:p>Stancor</text:p>
          </table:table-cell>
          <table:table-cell table:number-columns-repeated="1022"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2" office:value-type="string" calcext:value-type="string">
            <text:p>STANLEY</text:p>
          </table:table-cell>
          <table:table-cell table:number-columns-repeated="1022"/>
        </table:table-row>
        <table:table-row table:style-name="ro2">
          <table:table-cell table:style-name="ce2" office:value-type="float" office:value="889" calcext:value-type="float">
            <text:p>889</text:p>
          </table:table-cell>
          <table:table-cell table:style-name="ce2" office:value-type="string" calcext:value-type="string">
            <text:p>star</text:p>
          </table:table-cell>
          <table:table-cell table:number-columns-repeated="1022"/>
        </table:table-row>
        <table:table-row table:style-name="ro2">
          <table:table-cell table:style-name="ce2" office:value-type="float" office:value="890" calcext:value-type="float">
            <text:p>890</text:p>
          </table:table-cell>
          <table:table-cell table:style-name="ce2" office:value-type="string" calcext:value-type="string">
            <text:p>STÄUBLI</text:p>
          </table:table-cell>
          <table:table-cell table:number-columns-repeated="1022"/>
        </table:table-row>
        <table:table-row table:style-name="ro2">
          <table:table-cell table:style-name="ce2" office:value-type="float" office:value="891" calcext:value-type="float">
            <text:p>891</text:p>
          </table:table-cell>
          <table:table-cell table:style-name="ce2" office:value-type="string" calcext:value-type="string">
            <text:p>STEINBERG</text:p>
          </table:table-cell>
          <table:table-cell table:number-columns-repeated="1022"/>
        </table:table-row>
        <table:table-row table:style-name="ro2">
          <table:table-cell table:style-name="ce2" office:value-type="float" office:value="892" calcext:value-type="float">
            <text:p>892</text:p>
          </table:table-cell>
          <table:table-cell table:style-name="ce2" office:value-type="string" calcext:value-type="string">
            <text:p>STEREO OPTICAL</text:p>
          </table:table-cell>
          <table:table-cell table:number-columns-repeated="1022"/>
        </table:table-row>
        <table:table-row table:style-name="ro2">
          <table:table-cell table:style-name="ce2" office:value-type="float" office:value="893" calcext:value-type="float">
            <text:p>893</text:p>
          </table:table-cell>
          <table:table-cell table:style-name="ce2" office:value-type="string" calcext:value-type="string">
            <text:p>STIHL</text:p>
          </table:table-cell>
          <table:table-cell table:number-columns-repeated="1022"/>
        </table:table-row>
        <table:table-row table:style-name="ro2">
          <table:table-cell table:style-name="ce2" office:value-type="float" office:value="894" calcext:value-type="float">
            <text:p>894</text:p>
          </table:table-cell>
          <table:table-cell table:style-name="ce2" office:value-type="string" calcext:value-type="string">
            <text:p>StockerYale, Inc.</text:p>
          </table:table-cell>
          <table:table-cell table:number-columns-repeated="1022"/>
        </table:table-row>
        <table:table-row table:style-name="ro2">
          <table:table-cell table:style-name="ce2" office:value-type="float" office:value="895" calcext:value-type="float">
            <text:p>895</text:p>
          </table:table-cell>
          <table:table-cell table:style-name="ce2" office:value-type="string" calcext:value-type="string">
            <text:p>STONEX</text:p>
          </table:table-cell>
          <table:table-cell table:number-columns-repeated="1022"/>
        </table:table-row>
        <table:table-row table:style-name="ro2">
          <table:table-cell table:style-name="ce2" office:value-type="float" office:value="896" calcext:value-type="float">
            <text:p>896</text:p>
          </table:table-cell>
          <table:table-cell table:style-name="ce2" office:value-type="string" calcext:value-type="string">
            <text:p>STORM</text:p>
          </table:table-cell>
          <table:table-cell table:number-columns-repeated="1022"/>
        </table:table-row>
        <table:table-row table:style-name="ro2">
          <table:table-cell table:style-name="ce2" office:value-type="float" office:value="897" calcext:value-type="float">
            <text:p>897</text:p>
          </table:table-cell>
          <table:table-cell table:style-name="ce2" office:value-type="string" calcext:value-type="string">
            <text:p>Struers</text:p>
          </table:table-cell>
          <table:table-cell table:number-columns-repeated="1022"/>
        </table:table-row>
        <table:table-row table:style-name="ro2">
          <table:table-cell table:style-name="ce2" office:value-type="float" office:value="898" calcext:value-type="float">
            <text:p>898</text:p>
          </table:table-cell>
          <table:table-cell table:style-name="ce2" office:value-type="string" calcext:value-type="string">
            <text:p>stuart scientific</text:p>
          </table:table-cell>
          <table:table-cell table:number-columns-repeated="1022"/>
        </table:table-row>
        <table:table-row table:style-name="ro2">
          <table:table-cell table:style-name="ce2" office:value-type="float" office:value="899" calcext:value-type="float">
            <text:p>899</text:p>
          </table:table-cell>
          <table:table-cell table:style-name="ce2" office:value-type="string" calcext:value-type="string">
            <text:p>Sulab</text:p>
          </table:table-cell>
          <table:table-cell table:number-columns-repeated="1022"/>
        </table:table-row>
        <table:table-row table:style-name="ro2"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SULZER</text:p>
          </table:table-cell>
          <table:table-cell table:number-columns-repeated="1022"/>
        </table:table-row>
        <table:table-row table:style-name="ro2">
          <table:table-cell table:style-name="ce2" office:value-type="float" office:value="901" calcext:value-type="float">
            <text:p>901</text:p>
          </table:table-cell>
          <table:table-cell table:style-name="ce2" office:value-type="string" calcext:value-type="string">
            <text:p>SunPower</text:p>
          </table:table-cell>
          <table:table-cell table:number-columns-repeated="1022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2" office:value-type="string" calcext:value-type="string">
            <text:p>SUNSHINE</text:p>
          </table:table-cell>
          <table:table-cell table:number-columns-repeated="1022"/>
        </table:table-row>
        <table:table-row table:style-name="ro2">
          <table:table-cell table:style-name="ce2" office:value-type="float" office:value="903" calcext:value-type="float">
            <text:p>903</text:p>
          </table:table-cell>
          <table:table-cell table:style-name="ce2" office:value-type="string" calcext:value-type="string">
            <text:p>SUNTEX</text:p>
          </table:table-cell>
          <table:table-cell table:number-columns-repeated="1022"/>
        </table:table-row>
        <table:table-row table:style-name="ro2">
          <table:table-cell table:style-name="ce2" office:value-type="float" office:value="904" calcext:value-type="float">
            <text:p>904</text:p>
          </table:table-cell>
          <table:table-cell table:style-name="ce2" office:value-type="string" calcext:value-type="string">
            <text:p>SUPER</text:p>
          </table:table-cell>
          <table:table-cell table:number-columns-repeated="1022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2" office:value-type="string" calcext:value-type="string">
            <text:p>SUPERLEMA</text:p>
          </table:table-cell>
          <table:table-cell table:number-columns-repeated="1022"/>
        </table:table-row>
        <table:table-row table:style-name="ro2">
          <table:table-cell table:style-name="ce2" office:value-type="float" office:value="906" calcext:value-type="float">
            <text:p>906</text:p>
          </table:table-cell>
          <table:table-cell table:style-name="ce2" office:value-type="string" calcext:value-type="string">
            <text:p>SUUNTO</text:p>
          </table:table-cell>
          <table:table-cell table:number-columns-repeated="1022"/>
        </table:table-row>
        <table:table-row table:style-name="ro2">
          <table:table-cell table:style-name="ce2" office:value-type="float" office:value="907" calcext:value-type="float">
            <text:p>907</text:p>
          </table:table-cell>
          <table:table-cell table:style-name="ce2" office:value-type="string" calcext:value-type="string">
            <text:p>TA INSTRUMENTS</text:p>
          </table:table-cell>
          <table:table-cell table:number-columns-repeated="1022"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2" office:value-type="string" calcext:value-type="string">
            <text:p>Taber Instruments</text:p>
          </table:table-cell>
          <table:table-cell table:number-columns-repeated="1022"/>
        </table:table-row>
        <table:table-row table:style-name="ro2">
          <table:table-cell table:style-name="ce2" office:value-type="float" office:value="909" calcext:value-type="float">
            <text:p>909</text:p>
          </table:table-cell>
          <table:table-cell table:style-name="ce2" office:value-type="string" calcext:value-type="string">
            <text:p>tajima</text:p>
          </table:table-cell>
          <table:table-cell table:number-columns-repeated="1022"/>
        </table:table-row>
        <table:table-row table:style-name="ro2">
          <table:table-cell table:style-name="ce2" office:value-type="float" office:value="910" calcext:value-type="float">
            <text:p>910</text:p>
          </table:table-cell>
          <table:table-cell table:style-name="ce2" office:value-type="string" calcext:value-type="string">
            <text:p>TAKAGI</text:p>
          </table:table-cell>
          <table:table-cell table:number-columns-repeated="1022"/>
        </table:table-row>
        <table:table-row table:style-name="ro2">
          <table:table-cell table:style-name="ce2" office:value-type="float" office:value="911" calcext:value-type="float">
            <text:p>911</text:p>
          </table:table-cell>
          <table:table-cell table:style-name="ce2" office:value-type="string" calcext:value-type="string">
            <text:p>TAKING</text:p>
          </table:table-cell>
          <table:table-cell table:number-columns-repeated="1022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2" office:value-type="string" calcext:value-type="string">
            <text:p>Talboys</text:p>
          </table:table-cell>
          <table:table-cell table:number-columns-repeated="1022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2" office:value-type="string" calcext:value-type="string">
            <text:p>Tallers Navals Ferm S.L.</text:p>
          </table:table-cell>
          <table:table-cell table:number-columns-repeated="1022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2" office:value-type="string" calcext:value-type="string">
            <text:p>TASCAM</text:p>
          </table:table-cell>
          <table:table-cell table:number-columns-repeated="1022"/>
        </table:table-row>
        <table:table-row table:style-name="ro2">
          <table:table-cell table:style-name="ce2" office:value-type="float" office:value="915" calcext:value-type="float">
            <text:p>915</text:p>
          </table:table-cell>
          <table:table-cell table:style-name="ce2" office:value-type="string" calcext:value-type="string">
            <text:p>taurus</text:p>
          </table:table-cell>
          <table:table-cell table:number-columns-repeated="1022"/>
        </table:table-row>
        <table:table-row table:style-name="ro2">
          <table:table-cell table:style-name="ce2" office:value-type="float" office:value="916" calcext:value-type="float">
            <text:p>916</text:p>
          </table:table-cell>
          <table:table-cell table:style-name="ce2" office:value-type="string" calcext:value-type="string">
            <text:p>TEAC</text:p>
          </table:table-cell>
          <table:table-cell table:number-columns-repeated="1022"/>
        </table:table-row>
        <table:table-row table:style-name="ro2">
          <table:table-cell table:style-name="ce2" office:value-type="float" office:value="917" calcext:value-type="float">
            <text:p>917</text:p>
          </table:table-cell>
          <table:table-cell table:style-name="ce2" office:value-type="string" calcext:value-type="string">
            <text:p>TEARLAB</text:p>
          </table:table-cell>
          <table:table-cell table:number-columns-repeated="1022"/>
        </table:table-row>
        <table:table-row table:style-name="ro2">
          <table:table-cell table:style-name="ce2" office:value-type="float" office:value="918" calcext:value-type="float">
            <text:p>918</text:p>
          </table:table-cell>
          <table:table-cell table:style-name="ce2" office:value-type="string" calcext:value-type="string">
            <text:p>tecfluid</text:p>
          </table:table-cell>
          <table:table-cell table:number-columns-repeated="1022"/>
        </table:table-row>
        <table:table-row table:style-name="ro2">
          <table:table-cell table:style-name="ce2" office:value-type="float" office:value="919" calcext:value-type="float">
            <text:p>919</text:p>
          </table:table-cell>
          <table:table-cell table:style-name="ce2" office:value-type="string" calcext:value-type="string">
            <text:p>Technudyne</text:p>
          </table:table-cell>
          <table:table-cell table:number-columns-repeated="1022"/>
        </table:table-row>
        <table:table-row table:style-name="ro2">
          <table:table-cell table:style-name="ce2" office:value-type="float" office:value="920" calcext:value-type="float">
            <text:p>920</text:p>
          </table:table-cell>
          <table:table-cell table:style-name="ce2" office:value-type="string" calcext:value-type="string">
            <text:p>TECMICRO</text:p>
          </table:table-cell>
          <table:table-cell table:number-columns-repeated="1022"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2" office:value-type="string" calcext:value-type="string">
            <text:p>Tecnotrafo</text:p>
          </table:table-cell>
          <table:table-cell table:number-columns-repeated="1022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2" office:value-type="string" calcext:value-type="string">
            <text:p>TECO</text:p>
          </table:table-cell>
          <table:table-cell table:number-columns-repeated="1022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2" office:value-type="string" calcext:value-type="string">
            <text:p>TecQuipment</text:p>
          </table:table-cell>
          <table:table-cell table:number-columns-repeated="1022"/>
        </table:table-row>
        <table:table-row table:style-name="ro2">
          <table:table-cell table:style-name="ce2" office:value-type="float" office:value="924" calcext:value-type="float">
            <text:p>924</text:p>
          </table:table-cell>
          <table:table-cell table:style-name="ce2" office:value-type="string" calcext:value-type="string">
            <text:p>Tefal</text:p>
          </table:table-cell>
          <table:table-cell table:number-columns-repeated="1022"/>
        </table:table-row>
        <table:table-row table:style-name="ro2">
          <table:table-cell table:style-name="ce2" office:value-type="float" office:value="925" calcext:value-type="float">
            <text:p>925</text:p>
          </table:table-cell>
          <table:table-cell table:style-name="ce2" office:value-type="string" calcext:value-type="string">
            <text:p>Teknokroma</text:p>
          </table:table-cell>
          <table:table-cell table:number-columns-repeated="1022"/>
        </table:table-row>
        <table:table-row table:style-name="ro2">
          <table:table-cell table:style-name="ce2" office:value-type="float" office:value="926" calcext:value-type="float">
            <text:p>926</text:p>
          </table:table-cell>
          <table:table-cell table:style-name="ce2" office:value-type="string" calcext:value-type="string">
            <text:p>Tektronix</text:p>
          </table:table-cell>
          <table:table-cell table:number-columns-repeated="1022"/>
        </table:table-row>
        <table:table-row table:style-name="ro2">
          <table:table-cell table:style-name="ce2" office:value-type="float" office:value="927" calcext:value-type="float">
            <text:p>927</text:p>
          </table:table-cell>
          <table:table-cell table:style-name="ce2" office:value-type="string" calcext:value-type="string">
            <text:p>TELEFUNKEN</text:p>
          </table:table-cell>
          <table:table-cell table:number-columns-repeated="1022"/>
        </table:table-row>
        <table:table-row table:style-name="ro2">
          <table:table-cell table:style-name="ce2" office:value-type="float" office:value="928" calcext:value-type="float">
            <text:p>928</text:p>
          </table:table-cell>
          <table:table-cell table:style-name="ce2" office:value-type="string" calcext:value-type="string">
            <text:p>Telemecanique</text:p>
          </table:table-cell>
          <table:table-cell table:number-columns-repeated="1022"/>
        </table:table-row>
        <table:table-row table:style-name="ro2">
          <table:table-cell table:style-name="ce2" office:value-type="float" office:value="929" calcext:value-type="float">
            <text:p>929</text:p>
          </table:table-cell>
          <table:table-cell table:style-name="ce2" office:value-type="string" calcext:value-type="string">
            <text:p>Telstar</text:p>
          </table:table-cell>
          <table:table-cell table:number-columns-repeated="1022"/>
        </table:table-row>
        <table:table-row table:style-name="ro2">
          <table:table-cell table:style-name="ce2" office:value-type="float" office:value="930" calcext:value-type="float">
            <text:p>930</text:p>
          </table:table-cell>
          <table:table-cell table:style-name="ce2" office:value-type="string" calcext:value-type="string">
            <text:p>TENMA</text:p>
          </table:table-cell>
          <table:table-cell table:number-columns-repeated="1022"/>
        </table:table-row>
        <table:table-row table:style-name="ro2">
          <table:table-cell table:style-name="ce2" office:value-type="float" office:value="931" calcext:value-type="float">
            <text:p>931</text:p>
          </table:table-cell>
          <table:table-cell table:style-name="ce2" office:value-type="string" calcext:value-type="string">
            <text:p>TERMOLAB</text:p>
          </table:table-cell>
          <table:table-cell table:number-columns-repeated="1022"/>
        </table:table-row>
        <table:table-row table:style-name="ro2">
          <table:table-cell table:style-name="ce2" office:value-type="float" office:value="932" calcext:value-type="float">
            <text:p>932</text:p>
          </table:table-cell>
          <table:table-cell table:style-name="ce2" office:value-type="string" calcext:value-type="string">
            <text:p>TERRIZA</text:p>
          </table:table-cell>
          <table:table-cell table:number-columns-repeated="1022"/>
        </table:table-row>
        <table:table-row table:style-name="ro2">
          <table:table-cell table:style-name="ce2" office:value-type="float" office:value="933" calcext:value-type="float">
            <text:p>933</text:p>
          </table:table-cell>
          <table:table-cell table:style-name="ce2" office:value-type="string" calcext:value-type="string">
            <text:p>TESA</text:p>
          </table:table-cell>
          <table:table-cell table:number-columns-repeated="1022"/>
        </table:table-row>
        <table:table-row table:style-name="ro2">
          <table:table-cell table:style-name="ce2" office:value-type="float" office:value="934" calcext:value-type="float">
            <text:p>934</text:p>
          </table:table-cell>
          <table:table-cell table:style-name="ce2" office:value-type="string" calcext:value-type="string">
            <text:p>Tester</text:p>
          </table:table-cell>
          <table:table-cell table:number-columns-repeated="1022"/>
        </table:table-row>
        <table:table-row table:style-name="ro2">
          <table:table-cell table:style-name="ce2" office:value-type="float" office:value="935" calcext:value-type="float">
            <text:p>935</text:p>
          </table:table-cell>
          <table:table-cell table:style-name="ce2" office:value-type="string" calcext:value-type="string">
            <text:p>testo</text:p>
          </table:table-cell>
          <table:table-cell table:number-columns-repeated="1022"/>
        </table:table-row>
        <table:table-row table:style-name="ro2">
          <table:table-cell table:style-name="ce2" office:value-type="float" office:value="936" calcext:value-type="float">
            <text:p>936</text:p>
          </table:table-cell>
          <table:table-cell table:style-name="ce2" office:value-type="string" calcext:value-type="string">
            <text:p>TGI</text:p>
          </table:table-cell>
          <table:table-cell table:number-columns-repeated="1022"/>
        </table:table-row>
        <table:table-row table:style-name="ro2">
          <table:table-cell table:style-name="ce2" office:value-type="float" office:value="937" calcext:value-type="float">
            <text:p>937</text:p>
          </table:table-cell>
          <table:table-cell table:style-name="ce2" office:value-type="string" calcext:value-type="string">
            <text:p>The Forest group</text:p>
          </table:table-cell>
          <table:table-cell table:number-columns-repeated="1022"/>
        </table:table-row>
        <table:table-row table:style-name="ro2">
          <table:table-cell table:style-name="ce2" office:value-type="float" office:value="938" calcext:value-type="float">
            <text:p>938</text:p>
          </table:table-cell>
          <table:table-cell table:style-name="ce2" office:value-type="string" calcext:value-type="string">
            <text:p>The Q-Panel company</text:p>
          </table:table-cell>
          <table:table-cell table:number-columns-repeated="1022"/>
        </table:table-row>
        <table:table-row table:style-name="ro2">
          <table:table-cell table:style-name="ce2" office:value-type="float" office:value="939" calcext:value-type="float">
            <text:p>939</text:p>
          </table:table-cell>
          <table:table-cell table:style-name="ce2" office:value-type="string" calcext:value-type="string">
            <text:p>Thermo ELECTRON CORPORATION</text:p>
          </table:table-cell>
          <table:table-cell table:number-columns-repeated="1022"/>
        </table:table-row>
        <table:table-row table:style-name="ro2">
          <table:table-cell table:style-name="ce2" office:value-type="float" office:value="940" calcext:value-type="float">
            <text:p>940</text:p>
          </table:table-cell>
          <table:table-cell table:style-name="ce2" office:value-type="string" calcext:value-type="string">
            <text:p>Thermo Fisher SCIENTIFIC</text:p>
          </table:table-cell>
          <table:table-cell table:number-columns-repeated="1022"/>
        </table:table-row>
        <table:table-row table:style-name="ro2">
          <table:table-cell table:style-name="ce2" office:value-type="float" office:value="941" calcext:value-type="float">
            <text:p>941</text:p>
          </table:table-cell>
          <table:table-cell table:style-name="ce2" office:value-type="string" calcext:value-type="string">
            <text:p>Thermo-scientific</text:p>
          </table:table-cell>
          <table:table-cell table:number-columns-repeated="1022"/>
        </table:table-row>
        <table:table-row table:style-name="ro2">
          <table:table-cell table:style-name="ce2" office:value-type="float" office:value="942" calcext:value-type="float">
            <text:p>942</text:p>
          </table:table-cell>
          <table:table-cell table:style-name="ce2" office:value-type="string" calcext:value-type="string">
            <text:p>THOMPSON</text:p>
          </table:table-cell>
          <table:table-cell table:number-columns-repeated="1022"/>
        </table:table-row>
        <table:table-row table:style-name="ro2">
          <table:table-cell table:style-name="ce2" office:value-type="float" office:value="943" calcext:value-type="float">
            <text:p>943</text:p>
          </table:table-cell>
          <table:table-cell table:style-name="ce2" office:value-type="string" calcext:value-type="string">
            <text:p>THORLABS</text:p>
          </table:table-cell>
          <table:table-cell table:number-columns-repeated="1022"/>
        </table:table-row>
        <table:table-row table:style-name="ro2">
          <table:table-cell table:style-name="ce2" office:value-type="float" office:value="944" calcext:value-type="float">
            <text:p>944</text:p>
          </table:table-cell>
          <table:table-cell table:style-name="ce2" office:value-type="string" calcext:value-type="string">
            <text:p>TICS</text:p>
          </table:table-cell>
          <table:table-cell table:number-columns-repeated="1022"/>
        </table:table-row>
        <table:table-row table:style-name="ro2">
          <table:table-cell table:style-name="ce2" office:value-type="float" office:value="945" calcext:value-type="float">
            <text:p>945</text:p>
          </table:table-cell>
          <table:table-cell table:style-name="ce2" office:value-type="string" calcext:value-type="string">
            <text:p>TMI instruments</text:p>
          </table:table-cell>
          <table:table-cell table:number-columns-repeated="1022"/>
        </table:table-row>
        <table:table-row table:style-name="ro2">
          <table:table-cell table:style-name="ce2" office:value-type="float" office:value="946" calcext:value-type="float">
            <text:p>946</text:p>
          </table:table-cell>
          <table:table-cell table:style-name="ce2" office:value-type="string" calcext:value-type="string">
            <text:p>TOBII</text:p>
          </table:table-cell>
          <table:table-cell table:number-columns-repeated="1022"/>
        </table:table-row>
        <table:table-row table:style-name="ro2">
          <table:table-cell table:style-name="ce2" office:value-type="float" office:value="947" calcext:value-type="float">
            <text:p>947</text:p>
          </table:table-cell>
          <table:table-cell table:style-name="ce2" office:value-type="string" calcext:value-type="string">
            <text:p>TOMEY</text:p>
          </table:table-cell>
          <table:table-cell table:number-columns-repeated="1022"/>
        </table:table-row>
        <table:table-row table:style-name="ro2">
          <table:table-cell table:style-name="ce2" office:value-type="float" office:value="948" calcext:value-type="float">
            <text:p>948</text:p>
          </table:table-cell>
          <table:table-cell table:style-name="ce2" office:value-type="string" calcext:value-type="string">
            <text:p>TOPCON</text:p>
          </table:table-cell>
          <table:table-cell table:number-columns-repeated="1022"/>
        </table:table-row>
        <table:table-row table:style-name="ro2">
          <table:table-cell table:style-name="ce2" office:value-type="float" office:value="949" calcext:value-type="float">
            <text:p>949</text:p>
          </table:table-cell>
          <table:table-cell table:style-name="ce2" office:value-type="string" calcext:value-type="string">
            <text:p>Topograf</text:p>
          </table:table-cell>
          <table:table-cell table:number-columns-repeated="1022"/>
        </table:table-row>
        <table:table-row table:style-name="ro2">
          <table:table-cell table:style-name="ce2" office:value-type="float" office:value="950" calcext:value-type="float">
            <text:p>950</text:p>
          </table:table-cell>
          <table:table-cell table:style-name="ce2" office:value-type="string" calcext:value-type="string">
            <text:p>Torquemaster</text:p>
          </table:table-cell>
          <table:table-cell table:number-columns-repeated="1022"/>
        </table:table-row>
        <table:table-row table:style-name="ro2">
          <table:table-cell table:style-name="ce2" office:value-type="float" office:value="951" calcext:value-type="float">
            <text:p>951</text:p>
          </table:table-cell>
          <table:table-cell table:style-name="ce2" office:value-type="string" calcext:value-type="string">
            <text:p>Torytrans</text:p>
          </table:table-cell>
          <table:table-cell table:number-columns-repeated="1022"/>
        </table:table-row>
        <table:table-row table:style-name="ro2">
          <table:table-cell table:style-name="ce2" office:value-type="float" office:value="952" calcext:value-type="float">
            <text:p>952</text:p>
          </table:table-cell>
          <table:table-cell table:style-name="ce2" office:value-type="string" calcext:value-type="string">
            <text:p>TOSHIBA</text:p>
          </table:table-cell>
          <table:table-cell table:number-columns-repeated="1022"/>
        </table:table-row>
        <table:table-row table:style-name="ro2">
          <table:table-cell table:style-name="ce2" office:value-type="float" office:value="953" calcext:value-type="float">
            <text:p>953</text:p>
          </table:table-cell>
          <table:table-cell table:style-name="ce2" office:value-type="string" calcext:value-type="string">
            <text:p>Trasup</text:p>
          </table:table-cell>
          <table:table-cell table:number-columns-repeated="1022"/>
        </table:table-row>
        <table:table-row table:style-name="ro2">
          <table:table-cell table:style-name="ce2" office:value-type="float" office:value="954" calcext:value-type="float">
            <text:p>954</text:p>
          </table:table-cell>
          <table:table-cell table:style-name="ce2" office:value-type="string" calcext:value-type="string">
            <text:p>TRIAL LENSES</text:p>
          </table:table-cell>
          <table:table-cell table:number-columns-repeated="1022"/>
        </table:table-row>
        <table:table-row table:style-name="ro2">
          <table:table-cell table:style-name="ce2" office:value-type="float" office:value="955" calcext:value-type="float">
            <text:p>955</text:p>
          </table:table-cell>
          <table:table-cell table:style-name="ce2" office:value-type="string" calcext:value-type="string">
            <text:p>Tritech</text:p>
          </table:table-cell>
          <table:table-cell table:number-columns-repeated="1022"/>
        </table:table-row>
        <table:table-row table:style-name="ro2">
          <table:table-cell table:style-name="ce2" office:value-type="float" office:value="956" calcext:value-type="float">
            <text:p>956</text:p>
          </table:table-cell>
          <table:table-cell table:style-name="ce2" office:value-type="string" calcext:value-type="string">
            <text:p>TRONIK</text:p>
          </table:table-cell>
          <table:table-cell table:number-columns-repeated="1022"/>
        </table:table-row>
        <table:table-row table:style-name="ro2">
          <table:table-cell table:style-name="ce2" office:value-type="float" office:value="957" calcext:value-type="float">
            <text:p>957</text:p>
          </table:table-cell>
          <table:table-cell table:style-name="ce2" office:value-type="string" calcext:value-type="string">
            <text:p>TRQ</text:p>
          </table:table-cell>
          <table:table-cell table:number-columns-repeated="1022"/>
        </table:table-row>
        <table:table-row table:style-name="ro2">
          <table:table-cell table:style-name="ce2" office:value-type="float" office:value="958" calcext:value-type="float">
            <text:p>958</text:p>
          </table:table-cell>
          <table:table-cell table:style-name="ce2" office:value-type="string" calcext:value-type="string">
            <text:p>TTI</text:p>
          </table:table-cell>
          <table:table-cell table:number-columns-repeated="1022"/>
        </table:table-row>
        <table:table-row table:style-name="ro2">
          <table:table-cell table:style-name="ce2" office:value-type="float" office:value="959" calcext:value-type="float">
            <text:p>959</text:p>
          </table:table-cell>
          <table:table-cell table:style-name="ce2" office:value-type="string" calcext:value-type="string">
            <text:p>TURRET</text:p>
          </table:table-cell>
          <table:table-cell table:number-columns-repeated="1022"/>
        </table:table-row>
        <table:table-row table:style-name="ro2">
          <table:table-cell table:style-name="ce2" office:value-type="float" office:value="960" calcext:value-type="float">
            <text:p>960</text:p>
          </table:table-cell>
          <table:table-cell table:style-name="ce2" office:value-type="string" calcext:value-type="string">
            <text:p>ufesa</text:p>
          </table:table-cell>
          <table:table-cell table:number-columns-repeated="1022"/>
        </table:table-row>
        <table:table-row table:style-name="ro2">
          <table:table-cell table:style-name="ce2" office:value-type="float" office:value="961" calcext:value-type="float">
            <text:p>961</text:p>
          </table:table-cell>
          <table:table-cell table:style-name="ce2" office:value-type="string" calcext:value-type="string">
            <text:p>Ulma</text:p>
          </table:table-cell>
          <table:table-cell table:number-columns-repeated="1022"/>
        </table:table-row>
        <table:table-row table:style-name="ro2">
          <table:table-cell table:style-name="ce2" office:value-type="float" office:value="962" calcext:value-type="float">
            <text:p>962</text:p>
          </table:table-cell>
          <table:table-cell table:style-name="ce2" office:value-type="string" calcext:value-type="string">
            <text:p>ULTRAFLUX</text:p>
          </table:table-cell>
          <table:table-cell table:number-columns-repeated="1022"/>
        </table:table-row>
        <table:table-row table:style-name="ro2">
          <table:table-cell table:style-name="ce2" office:value-type="float" office:value="963" calcext:value-type="float">
            <text:p>963</text:p>
          </table:table-cell>
          <table:table-cell table:style-name="ce2" office:value-type="string" calcext:value-type="string">
            <text:p>UMS</text:p>
          </table:table-cell>
          <table:table-cell table:number-columns-repeated="1022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2" office:value-type="string" calcext:value-type="string">
            <text:p>UNI-T</text:p>
          </table:table-cell>
          <table:table-cell table:number-columns-repeated="1022"/>
        </table:table-row>
        <table:table-row table:style-name="ro2">
          <table:table-cell table:style-name="ce2" office:value-type="float" office:value="965" calcext:value-type="float">
            <text:p>965</text:p>
          </table:table-cell>
          <table:table-cell table:style-name="ce2" office:value-type="string" calcext:value-type="string">
            <text:p>UNIAIR COMPRESORES</text:p>
          </table:table-cell>
          <table:table-cell table:number-columns-repeated="1022"/>
        </table:table-row>
        <table:table-row table:style-name="ro2">
          <table:table-cell table:style-name="ce2" office:value-type="float" office:value="966" calcext:value-type="float">
            <text:p>966</text:p>
          </table:table-cell>
          <table:table-cell table:style-name="ce2" office:value-type="string" calcext:value-type="string">
            <text:p>UNICRAFT</text:p>
          </table:table-cell>
          <table:table-cell table:number-columns-repeated="1022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2" office:value-type="string" calcext:value-type="string">
            <text:p>Unitek Ups Systems</text:p>
          </table:table-cell>
          <table:table-cell table:number-columns-repeated="1022"/>
        </table:table-row>
        <table:table-row table:style-name="ro2">
          <table:table-cell table:style-name="ce2" office:value-type="float" office:value="968" calcext:value-type="float">
            <text:p>968</text:p>
          </table:table-cell>
          <table:table-cell table:style-name="ce2" office:value-type="string" calcext:value-type="string">
            <text:p>UNITRONICS</text:p>
          </table:table-cell>
          <table:table-cell table:number-columns-repeated="1022"/>
        </table:table-row>
        <table:table-row table:style-name="ro2">
          <table:table-cell table:style-name="ce2" office:value-type="float" office:value="969" calcext:value-type="float">
            <text:p>969</text:p>
          </table:table-cell>
          <table:table-cell table:style-name="ce2" office:value-type="string" calcext:value-type="string">
            <text:p>UPC</text:p>
          </table:table-cell>
          <table:table-cell table:number-columns-repeated="1022"/>
        </table:table-row>
        <table:table-row table:style-name="ro2">
          <table:table-cell table:style-name="ce2" office:value-type="float" office:value="970" calcext:value-type="float">
            <text:p>970</text:p>
          </table:table-cell>
          <table:table-cell table:style-name="ce2" office:value-type="string" calcext:value-type="string">
            <text:p>UrbaPlant</text:p>
          </table:table-cell>
          <table:table-cell table:number-columns-repeated="1022"/>
        </table:table-row>
        <table:table-row table:style-name="ro2">
          <table:table-cell table:style-name="ce2" office:value-type="float" office:value="971" calcext:value-type="float">
            <text:p>971</text:p>
          </table:table-cell>
          <table:table-cell table:style-name="ce2" office:value-type="string" calcext:value-type="string">
            <text:p>VACUUBRAND</text:p>
          </table:table-cell>
          <table:table-cell table:number-columns-repeated="1022"/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2" office:value-type="string" calcext:value-type="string">
            <text:p>VANGUARD</text:p>
          </table:table-cell>
          <table:table-cell table:number-columns-repeated="1022"/>
        </table:table-row>
        <table:table-row table:style-name="ro2">
          <table:table-cell table:style-name="ce2" office:value-type="float" office:value="973" calcext:value-type="float">
            <text:p>973</text:p>
          </table:table-cell>
          <table:table-cell table:style-name="ce2" office:value-type="string" calcext:value-type="string">
            <text:p>VARIAN</text:p>
          </table:table-cell>
          <table:table-cell table:number-columns-repeated="1022"/>
        </table:table-row>
        <table:table-row table:style-name="ro2">
          <table:table-cell table:style-name="ce2" office:value-type="float" office:value="974" calcext:value-type="float">
            <text:p>974</text:p>
          </table:table-cell>
          <table:table-cell table:style-name="ce2" office:value-type="string" calcext:value-type="string">
            <text:p>VARIANTOR</text:p>
          </table:table-cell>
          <table:table-cell table:number-columns-repeated="1022"/>
        </table:table-row>
        <table:table-row table:style-name="ro2">
          <table:table-cell table:style-name="ce2" office:value-type="float" office:value="975" calcext:value-type="float">
            <text:p>975</text:p>
          </table:table-cell>
          <table:table-cell table:style-name="ce2" office:value-type="string" calcext:value-type="string">
            <text:p>Vascat</text:p>
          </table:table-cell>
          <table:table-cell table:number-columns-repeated="1022"/>
        </table:table-row>
        <table:table-row table:style-name="ro2">
          <table:table-cell table:style-name="ce2" office:value-type="float" office:value="976" calcext:value-type="float">
            <text:p>976</text:p>
          </table:table-cell>
          <table:table-cell table:style-name="ce2" office:value-type="string" calcext:value-type="string">
            <text:p>Vectra</text:p>
          </table:table-cell>
          <table:table-cell table:number-columns-repeated="1022"/>
        </table:table-row>
        <table:table-row table:style-name="ro2">
          <table:table-cell table:style-name="ce2" office:value-type="float" office:value="977" calcext:value-type="float">
            <text:p>977</text:p>
          </table:table-cell>
          <table:table-cell table:style-name="ce2" office:value-type="string" calcext:value-type="string">
            <text:p>VEIT</text:p>
          </table:table-cell>
          <table:table-cell table:number-columns-repeated="1022"/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2" office:value-type="string" calcext:value-type="string">
            <text:p>Velleman</text:p>
          </table:table-cell>
          <table:table-cell table:number-columns-repeated="1022"/>
        </table:table-row>
        <table:table-row table:style-name="ro2">
          <table:table-cell table:style-name="ce2" office:value-type="float" office:value="979" calcext:value-type="float">
            <text:p>979</text:p>
          </table:table-cell>
          <table:table-cell table:style-name="ce2" office:value-type="string" calcext:value-type="string">
            <text:p>VELP SCIENTIFICA</text:p>
          </table:table-cell>
          <table:table-cell table:number-columns-repeated="1022"/>
        </table:table-row>
        <table:table-row table:style-name="ro2">
          <table:table-cell table:style-name="ce2" office:value-type="float" office:value="980" calcext:value-type="float">
            <text:p>980</text:p>
          </table:table-cell>
          <table:table-cell table:style-name="ce2" office:value-type="string" calcext:value-type="string">
            <text:p>Vernis</text:p>
          </table:table-cell>
          <table:table-cell table:number-columns-repeated="1022"/>
        </table:table-row>
        <table:table-row table:style-name="ro2">
          <table:table-cell table:style-name="ce2" office:value-type="float" office:value="981" calcext:value-type="float">
            <text:p>981</text:p>
          </table:table-cell>
          <table:table-cell table:style-name="ce2" office:value-type="string" calcext:value-type="string">
            <text:p>VEVOR</text:p>
          </table:table-cell>
          <table:table-cell table:number-columns-repeated="1022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2" office:value-type="string" calcext:value-type="string">
            <text:p>VHS AIWA</text:p>
          </table:table-cell>
          <table:table-cell table:number-columns-repeated="1022"/>
        </table:table-row>
        <table:table-row table:style-name="ro2">
          <table:table-cell table:style-name="ce2" office:value-type="float" office:value="983" calcext:value-type="float">
            <text:p>983</text:p>
          </table:table-cell>
          <table:table-cell table:style-name="ce2" office:value-type="string" calcext:value-type="string">
            <text:p>Viader</text:p>
          </table:table-cell>
          <table:table-cell table:number-columns-repeated="1022"/>
        </table:table-row>
        <table:table-row table:style-name="ro2">
          <table:table-cell table:style-name="ce2" office:value-type="float" office:value="984" calcext:value-type="float">
            <text:p>984</text:p>
          </table:table-cell>
          <table:table-cell table:style-name="ce2" office:value-type="string" calcext:value-type="string">
            <text:p>Vibrometer</text:p>
          </table:table-cell>
          <table:table-cell table:number-columns-repeated="1022"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2" office:value-type="string" calcext:value-type="string">
            <text:p>ViewSonic</text:p>
          </table:table-cell>
          <table:table-cell table:number-columns-repeated="1022"/>
        </table:table-row>
        <table:table-row table:style-name="ro2">
          <table:table-cell table:style-name="ce2" office:value-type="float" office:value="986" calcext:value-type="float">
            <text:p>986</text:p>
          </table:table-cell>
          <table:table-cell table:style-name="ce2" office:value-type="string" calcext:value-type="string">
            <text:p>VILBER Lourmat</text:p>
          </table:table-cell>
          <table:table-cell table:number-columns-repeated="1022"/>
        </table:table-row>
        <table:table-row table:style-name="ro2">
          <table:table-cell table:style-name="ce2" office:value-type="float" office:value="987" calcext:value-type="float">
            <text:p>987</text:p>
          </table:table-cell>
          <table:table-cell table:style-name="ce2" office:value-type="string" calcext:value-type="string">
            <text:p>VIRUTEX</text:p>
          </table:table-cell>
          <table:table-cell table:number-columns-repeated="1022"/>
        </table:table-row>
        <table:table-row table:style-name="ro2">
          <table:table-cell table:style-name="ce2" office:value-type="float" office:value="988" calcext:value-type="float">
            <text:p>988</text:p>
          </table:table-cell>
          <table:table-cell table:style-name="ce2" office:value-type="string" calcext:value-type="string">
            <text:p>VISIONIX</text:p>
          </table:table-cell>
          <table:table-cell table:number-columns-repeated="1022"/>
        </table:table-row>
        <table:table-row table:style-name="ro2">
          <table:table-cell table:style-name="ce2" office:value-type="float" office:value="989" calcext:value-type="float">
            <text:p>989</text:p>
          </table:table-cell>
          <table:table-cell table:style-name="ce2" office:value-type="string" calcext:value-type="string">
            <text:p>VITLAB</text:p>
          </table:table-cell>
          <table:table-cell table:number-columns-repeated="1022"/>
        </table:table-row>
        <table:table-row table:style-name="ro2">
          <table:table-cell table:style-name="ce2" office:value-type="float" office:value="990" calcext:value-type="float">
            <text:p>990</text:p>
          </table:table-cell>
          <table:table-cell table:style-name="ce2" office:value-type="string" calcext:value-type="string">
            <text:p>VOITH</text:p>
          </table:table-cell>
          <table:table-cell table:number-columns-repeated="1022"/>
        </table:table-row>
        <table:table-row table:style-name="ro2">
          <table:table-cell table:style-name="ce2" office:value-type="float" office:value="991" calcext:value-type="float">
            <text:p>991</text:p>
          </table:table-cell>
          <table:table-cell table:style-name="ce2" office:value-type="string" calcext:value-type="string">
            <text:p>VOLAC</text:p>
          </table:table-cell>
          <table:table-cell table:number-columns-repeated="1022"/>
        </table:table-row>
        <table:table-row table:style-name="ro2">
          <table:table-cell table:style-name="ce2" office:value-type="float" office:value="992" calcext:value-type="float">
            <text:p>992</text:p>
          </table:table-cell>
          <table:table-cell table:style-name="ce2" office:value-type="string" calcext:value-type="string">
            <text:p>VWR INTERNATIONAL</text:p>
          </table:table-cell>
          <table:table-cell table:number-columns-repeated="1022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2" office:value-type="string" calcext:value-type="string">
            <text:p>Waldmann</text:p>
          </table:table-cell>
          <table:table-cell table:number-columns-repeated="1022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2" office:value-type="string" calcext:value-type="string">
            <text:p>WALDNER</text:p>
          </table:table-cell>
          <table:table-cell table:number-columns-repeated="1022"/>
        </table:table-row>
        <table:table-row table:style-name="ro2">
          <table:table-cell table:style-name="ce2" office:value-type="float" office:value="995" calcext:value-type="float">
            <text:p>995</text:p>
          </table:table-cell>
          <table:table-cell table:style-name="ce2" office:value-type="string" calcext:value-type="string">
            <text:p>WALZ</text:p>
          </table:table-cell>
          <table:table-cell table:number-columns-repeated="1022"/>
        </table:table-row>
        <table:table-row table:style-name="ro2">
          <table:table-cell table:style-name="ce2" office:value-type="float" office:value="996" calcext:value-type="float">
            <text:p>996</text:p>
          </table:table-cell>
          <table:table-cell table:style-name="ce2" office:value-type="string" calcext:value-type="string">
            <text:p>WATSON MARLOW</text:p>
          </table:table-cell>
          <table:table-cell table:number-columns-repeated="1022"/>
        </table:table-row>
        <table:table-row table:style-name="ro2">
          <table:table-cell table:style-name="ce2" office:value-type="float" office:value="997" calcext:value-type="float">
            <text:p>997</text:p>
          </table:table-cell>
          <table:table-cell table:style-name="ce2" office:value-type="string" calcext:value-type="string">
            <text:p>WAVE</text:p>
          </table:table-cell>
          <table:table-cell table:number-columns-repeated="1022"/>
        </table:table-row>
        <table:table-row table:style-name="ro2">
          <table:table-cell table:style-name="ce2" office:value-type="float" office:value="998" calcext:value-type="float">
            <text:p>998</text:p>
          </table:table-cell>
          <table:table-cell table:style-name="ce2" office:value-type="string" calcext:value-type="string">
            <text:p>WayCon</text:p>
          </table:table-cell>
          <table:table-cell table:number-columns-repeated="1022"/>
        </table:table-row>
        <table:table-row table:style-name="ro2"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Wazer</text:p>
          </table:table-cell>
          <table:table-cell table:number-columns-repeated="1022"/>
        </table:table-row>
        <table:table-row table:style-name="ro2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WELCH ALLYN</text:p>
          </table:table-cell>
          <table:table-cell table:number-columns-repeated="1022"/>
        </table:table-row>
        <table:table-row table:style-name="ro2">
          <table:table-cell table:style-name="ce2" office:value-type="float" office:value="1001" calcext:value-type="float">
            <text:p>1001</text:p>
          </table:table-cell>
          <table:table-cell table:style-name="ce2" office:value-type="string" calcext:value-type="string">
            <text:p>WESTERMO</text:p>
          </table:table-cell>
          <table:table-cell table:number-columns-repeated="1022"/>
        </table:table-row>
        <table:table-row table:style-name="ro2">
          <table:table-cell table:style-name="ce2" office:value-type="float" office:value="1002" calcext:value-type="float">
            <text:p>1002</text:p>
          </table:table-cell>
          <table:table-cell table:style-name="ce2" office:value-type="string" calcext:value-type="string">
            <text:p>WHITE</text:p>
          </table:table-cell>
          <table:table-cell table:number-columns-repeated="1022"/>
        </table:table-row>
        <table:table-row table:style-name="ro2">
          <table:table-cell table:style-name="ce2" office:value-type="float" office:value="1003" calcext:value-type="float">
            <text:p>1003</text:p>
          </table:table-cell>
          <table:table-cell table:style-name="ce2" office:value-type="string" calcext:value-type="string">
            <text:p>WIGGEN HAUSER</text:p>
          </table:table-cell>
          <table:table-cell table:number-columns-repeated="1022"/>
        </table:table-row>
        <table:table-row table:style-name="ro2">
          <table:table-cell table:style-name="ce2" office:value-type="float" office:value="1004" calcext:value-type="float">
            <text:p>1004</text:p>
          </table:table-cell>
          <table:table-cell table:style-name="ce2" office:value-type="string" calcext:value-type="string">
            <text:p>WILD</text:p>
          </table:table-cell>
          <table:table-cell table:number-columns-repeated="1022"/>
        </table:table-row>
        <table:table-row table:style-name="ro2">
          <table:table-cell table:style-name="ce2" office:value-type="float" office:value="1005" calcext:value-type="float">
            <text:p>1005</text:p>
          </table:table-cell>
          <table:table-cell table:style-name="ce2" office:value-type="string" calcext:value-type="string">
            <text:p>WILL-WETZLAR</text:p>
          </table:table-cell>
          <table:table-cell table:number-columns-repeated="1022"/>
        </table:table-row>
        <table:table-row table:style-name="ro2">
          <table:table-cell table:style-name="ce2" office:value-type="float" office:value="1006" calcext:value-type="float">
            <text:p>1006</text:p>
          </table:table-cell>
          <table:table-cell table:style-name="ce2" office:value-type="string" calcext:value-type="string">
            <text:p>WINKIER</text:p>
          </table:table-cell>
          <table:table-cell table:number-columns-repeated="1022"/>
        </table:table-row>
        <table:table-row table:style-name="ro2">
          <table:table-cell table:style-name="ce2" office:value-type="float" office:value="1007" calcext:value-type="float">
            <text:p>1007</text:p>
          </table:table-cell>
          <table:table-cell table:style-name="ce2" office:value-type="string" calcext:value-type="string">
            <text:p>witeg</text:p>
          </table:table-cell>
          <table:table-cell table:number-columns-repeated="1022"/>
        </table:table-row>
        <table:table-row table:style-name="ro2">
          <table:table-cell table:style-name="ce2" office:value-type="float" office:value="1008" calcext:value-type="float">
            <text:p>1008</text:p>
          </table:table-cell>
          <table:table-cell table:style-name="ce2" office:value-type="string" calcext:value-type="string">
            <text:p>WLD-Tec</text:p>
          </table:table-cell>
          <table:table-cell table:number-columns-repeated="1022"/>
        </table:table-row>
        <table:table-row table:style-name="ro2">
          <table:table-cell table:style-name="ce2" office:value-type="float" office:value="1009" calcext:value-type="float">
            <text:p>1009</text:p>
          </table:table-cell>
          <table:table-cell table:style-name="ce2" office:value-type="string" calcext:value-type="string">
            <text:p>wolfcraft</text:p>
          </table:table-cell>
          <table:table-cell table:number-columns-repeated="1022"/>
        </table:table-row>
        <table:table-row table:style-name="ro2">
          <table:table-cell table:style-name="ce2" office:value-type="float" office:value="1010" calcext:value-type="float">
            <text:p>1010</text:p>
          </table:table-cell>
          <table:table-cell table:style-name="ce2" office:value-type="string" calcext:value-type="string">
            <text:p>WTC BINDER</text:p>
          </table:table-cell>
          <table:table-cell table:number-columns-repeated="1022"/>
        </table:table-row>
        <table:table-row table:style-name="ro2">
          <table:table-cell table:style-name="ce2" office:value-type="float" office:value="1011" calcext:value-type="float">
            <text:p>1011</text:p>
          </table:table-cell>
          <table:table-cell table:style-name="ce2" office:value-type="string" calcext:value-type="string">
            <text:p>WTW</text:p>
          </table:table-cell>
          <table:table-cell table:number-columns-repeated="1022"/>
        </table:table-row>
        <table:table-row table:style-name="ro2">
          <table:table-cell table:style-name="ce2" office:value-type="float" office:value="1012" calcext:value-type="float">
            <text:p>1012</text:p>
          </table:table-cell>
          <table:table-cell table:style-name="ce2" office:value-type="string" calcext:value-type="string">
            <text:p>X-RITE</text:p>
          </table:table-cell>
          <table:table-cell table:number-columns-repeated="1022"/>
        </table:table-row>
        <table:table-row table:style-name="ro2">
          <table:table-cell table:style-name="ce2" office:value-type="float" office:value="1013" calcext:value-type="float">
            <text:p>1013</text:p>
          </table:table-cell>
          <table:table-cell table:style-name="ce2" office:value-type="string" calcext:value-type="string">
            <text:p>XENICS XEVA</text:p>
          </table:table-cell>
          <table:table-cell table:number-columns-repeated="1022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2" office:value-type="string" calcext:value-type="string">
            <text:p>XS instruments</text:p>
          </table:table-cell>
          <table:table-cell table:number-columns-repeated="1022"/>
        </table:table-row>
        <table:table-row table:style-name="ro2">
          <table:table-cell table:style-name="ce2" office:value-type="float" office:value="1015" calcext:value-type="float">
            <text:p>1015</text:p>
          </table:table-cell>
          <table:table-cell table:style-name="ce2" office:value-type="string" calcext:value-type="string">
            <text:p>XUCLÀ</text:p>
          </table:table-cell>
          <table:table-cell table:number-columns-repeated="1022"/>
        </table:table-row>
        <table:table-row table:style-name="ro2">
          <table:table-cell table:style-name="ce2" office:value-type="float" office:value="1016" calcext:value-type="float">
            <text:p>1016</text:p>
          </table:table-cell>
          <table:table-cell table:style-name="ce2" office:value-type="string" calcext:value-type="string">
            <text:p>XYZ TRANSLATION</text:p>
          </table:table-cell>
          <table:table-cell table:number-columns-repeated="1022"/>
        </table:table-row>
        <table:table-row table:style-name="ro2">
          <table:table-cell table:style-name="ce2" office:value-type="float" office:value="1017" calcext:value-type="float">
            <text:p>1017</text:p>
          </table:table-cell>
          <table:table-cell table:style-name="ce2" office:value-type="string" calcext:value-type="string">
            <text:p>YAESU</text:p>
          </table:table-cell>
          <table:table-cell table:number-columns-repeated="1022"/>
        </table:table-row>
        <table:table-row table:style-name="ro2">
          <table:table-cell table:style-name="ce2" office:value-type="float" office:value="1018" calcext:value-type="float">
            <text:p>1018</text:p>
          </table:table-cell>
          <table:table-cell table:style-name="ce2" office:value-type="string" calcext:value-type="string">
            <text:p>YAMAHA</text:p>
          </table:table-cell>
          <table:table-cell table:number-columns-repeated="1022"/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2" office:value-type="string" calcext:value-type="string">
            <text:p>Yokogawa</text:p>
          </table:table-cell>
          <table:table-cell table:number-columns-repeated="1022"/>
        </table:table-row>
        <table:table-row table:style-name="ro2">
          <table:table-cell table:style-name="ce2" office:value-type="float" office:value="1020" calcext:value-type="float">
            <text:p>1020</text:p>
          </table:table-cell>
          <table:table-cell table:style-name="ce2" office:value-type="string" calcext:value-type="string">
            <text:p>Young</text:p>
          </table:table-cell>
          <table:table-cell table:number-columns-repeated="1022"/>
        </table:table-row>
        <table:table-row table:style-name="ro2">
          <table:table-cell table:style-name="ce2" office:value-type="float" office:value="1021" calcext:value-type="float">
            <text:p>1021</text:p>
          </table:table-cell>
          <table:table-cell table:style-name="ce2" office:value-type="string" calcext:value-type="string">
            <text:p>YSI</text:p>
          </table:table-cell>
          <table:table-cell table:number-columns-repeated="1022"/>
        </table:table-row>
        <table:table-row table:style-name="ro2">
          <table:table-cell table:style-name="ce2" office:value-type="float" office:value="1022" calcext:value-type="float">
            <text:p>1022</text:p>
          </table:table-cell>
          <table:table-cell table:style-name="ce2" office:value-type="string" calcext:value-type="string">
            <text:p>YUASA</text:p>
          </table:table-cell>
          <table:table-cell table:number-columns-repeated="1022"/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2" office:value-type="string" calcext:value-type="string">
            <text:p>Z-LASER S.A</text:p>
          </table:table-cell>
          <table:table-cell table:number-columns-repeated="1022"/>
        </table:table-row>
        <table:table-row table:style-name="ro2">
          <table:table-cell table:style-name="ce2" office:value-type="float" office:value="1024" calcext:value-type="float">
            <text:p>1024</text:p>
          </table:table-cell>
          <table:table-cell table:style-name="ce2" office:value-type="string" calcext:value-type="string">
            <text:p>ZANUSSI</text:p>
          </table:table-cell>
          <table:table-cell table:number-columns-repeated="1022"/>
        </table:table-row>
        <table:table-row table:style-name="ro2">
          <table:table-cell table:style-name="ce2" office:value-type="float" office:value="1025" calcext:value-type="float">
            <text:p>1025</text:p>
          </table:table-cell>
          <table:table-cell table:style-name="ce2" office:value-type="string" calcext:value-type="string">
            <text:p>ZEISS</text:p>
          </table:table-cell>
          <table:table-cell table:number-columns-repeated="1022"/>
        </table:table-row>
        <table:table-row table:style-name="ro2">
          <table:table-cell table:style-name="ce2" office:value-type="float" office:value="1026" calcext:value-type="float">
            <text:p>1026</text:p>
          </table:table-cell>
          <table:table-cell table:style-name="ce2" office:value-type="string" calcext:value-type="string">
            <text:p>Zuzi</text:p>
          </table:table-cell>
          <table:table-cell table:number-columns-repeated="1022"/>
        </table:table-row>
        <table:table-row table:style-name="ro2">
          <table:table-cell table:style-name="ce2" office:value-type="float" office:value="1027" calcext:value-type="float">
            <text:p>1027</text:p>
          </table:table-cell>
          <table:table-cell table:style-name="ce2" office:value-type="string" calcext:value-type="string">
            <text:p>ZWICK ROELL</text:p>
          </table:table-cell>
          <table:table-cell table:number-columns-repeated="1022"/>
        </table:table-row>
        <table:table-row table:style-name="ro2">
          <table:table-cell table:style-name="ce2" office:value-type="float" office:value="1028" calcext:value-type="float">
            <text:p>1028</text:p>
          </table:table-cell>
          <table:table-cell table:style-name="ce2" office:value-type="string" calcext:value-type="string">
            <text:p>IBV</text:p>
          </table:table-cell>
          <table:table-cell table:number-columns-repeated="1022"/>
        </table:table-row>
        <table:table-row table:style-name="ro2">
          <table:table-cell table:style-name="ce2" office:value-type="float" office:value="1029" calcext:value-type="float">
            <text:p>1029</text:p>
          </table:table-cell>
          <table:table-cell table:style-name="ce2" office:value-type="string" calcext:value-type="string">
            <text:p>SensAble</text:p>
          </table:table-cell>
          <table:table-cell table:number-columns-repeated="1022"/>
        </table:table-row>
        <table:table-row table:style-name="ro2">
          <table:table-cell table:style-name="ce2" office:value-type="float" office:value="1030" calcext:value-type="float">
            <text:p>1030</text:p>
          </table:table-cell>
          <table:table-cell table:style-name="ce2" office:value-type="string" calcext:value-type="string">
            <text:p>Medical waitch</text:p>
          </table:table-cell>
          <table:table-cell table:number-columns-repeated="1022"/>
        </table:table-row>
        <table:table-row table:style-name="ro2">
          <table:table-cell table:style-name="ce2" office:value-type="float" office:value="1031" calcext:value-type="float">
            <text:p>1031</text:p>
          </table:table-cell>
          <table:table-cell table:style-name="ce2" office:value-type="string" calcext:value-type="string">
            <text:p>Fluke Biomedical</text:p>
          </table:table-cell>
          <table:table-cell table:number-columns-repeated="1022"/>
        </table:table-row>
        <table:table-row table:style-name="ro2">
          <table:table-cell table:style-name="ce2" office:value-type="float" office:value="1032" calcext:value-type="float">
            <text:p>1032</text:p>
          </table:table-cell>
          <table:table-cell table:style-name="ce2" office:value-type="string" calcext:value-type="string">
            <text:p>Linksys</text:p>
          </table:table-cell>
          <table:table-cell table:number-columns-repeated="1022"/>
        </table:table-row>
        <table:table-row table:style-name="ro2">
          <table:table-cell table:style-name="ce2" office:value-type="float" office:value="1033" calcext:value-type="float">
            <text:p>1033</text:p>
          </table:table-cell>
          <table:table-cell table:style-name="ce2" office:value-type="string" calcext:value-type="string">
            <text:p>Olimpus</text:p>
          </table:table-cell>
          <table:table-cell table:number-columns-repeated="1022"/>
        </table:table-row>
        <table:table-row table:style-name="ro3" table:number-rows-repeated="1047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veidor" table:style-name="ta5">
        <office:forms form:automatic-focus="false" form:apply-design-mode="false"/>
        <table:table-column table:style-name="co1" table:default-cell-style-name="Default"/>
        <table:table-column table:style-name="co14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om</text:p>
          </table:table-cell>
          <table:table-cell table:style-name="ce5" table:number-columns-repeated="102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DHUB ADVANCED ENGINEERING, S.L</text:p>
          </table:table-cell>
          <table:table-cell table:number-columns-repeated="102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3DJAKE</text:p>
          </table:table-cell>
          <table:table-cell table:number-columns-repeated="102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.J.M HIDRAULICA Y NEUMATICA, S.L</text:p>
          </table:table-cell>
          <table:table-cell table:number-columns-repeated="102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BACUS, SCCL</text:p>
          </table:table-cell>
          <table:table-cell table:number-columns-repeated="102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BINA S.L.</text:p>
          </table:table-cell>
          <table:table-cell table:number-columns-repeated="102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CEFE, S.A.U</text:p>
          </table:table-cell>
          <table:table-cell table:number-columns-repeated="102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CUITEC, S.L.</text:p>
          </table:table-cell>
          <table:table-cell table:number-columns-repeated="102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DDLINK SOFTWARE CIENTÍFICO, S.L.</text:p>
          </table:table-cell>
          <table:table-cell table:number-columns-repeated="102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DLER INSTTRUMENTS S.L</text:p>
          </table:table-cell>
          <table:table-cell table:number-columns-repeated="102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DM ELECTRÓNICA S.A.</text:p>
          </table:table-cell>
          <table:table-cell table:number-columns-repeated="102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AERIAL EXPOSURE LTD</text:p>
          </table:table-cell>
          <table:table-cell table:number-columns-repeated="102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AFORA</text:p>
          </table:table-cell>
          <table:table-cell table:number-columns-repeated="102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AGILENT TECHNOLOGIES</text:p>
          </table:table-cell>
          <table:table-cell table:number-columns-repeated="102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GRÍCOLA VIVES. S.L.</text:p>
          </table:table-cell>
          <table:table-cell table:number-columns-repeated="102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AICOX SOLUCIONES S.A. (BCN)</text:p>
          </table:table-cell>
          <table:table-cell table:number-columns-repeated="102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AICOX SOLUCIONES S.A. (MADRID)</text:p>
          </table:table-cell>
          <table:table-cell table:number-columns-repeated="102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AIRAT INSTALACIONES INTEGRALES</text:p>
          </table:table-cell>
          <table:table-cell table:number-columns-repeated="102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IRCATDRONE SPAIN S.L.U</text:p>
          </table:table-cell>
          <table:table-cell table:number-columns-repeated="102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AIRMATIC SA</text:p>
          </table:table-cell>
          <table:table-cell table:number-columns-repeated="102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KRALAB</text:p>
          </table:table-cell>
          <table:table-cell table:number-columns-repeated="102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LAVA INGENIEROS, S.A.</text:p>
          </table:table-cell>
          <table:table-cell table:number-columns-repeated="102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ALCO SUBMINISTRES PER A LABORATORI, S.A.</text:p>
          </table:table-cell>
          <table:table-cell table:number-columns-repeated="1022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ALECOP.COOP</text:p>
          </table:table-cell>
          <table:table-cell table:number-columns-repeated="1022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ALFAQUIMIA S.L.</text:p>
          </table:table-cell>
          <table:table-cell table:number-columns-repeated="1022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LIUMPRO</text:p>
          </table:table-cell>
          <table:table-cell table:number-columns-repeated="1022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ALPHAOMEGA ELECTRONICS</text:p>
          </table:table-cell>
          <table:table-cell table:number-columns-repeated="102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TAIX ELECTRÓNICA, S.A.L.</text:p>
          </table:table-cell>
          <table:table-cell table:number-columns-repeated="1022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ALTIGATOR IS A TRADEMARK OF AMPHIOS S.R.L / B.V.</text:p>
          </table:table-cell>
          <table:table-cell table:number-columns-repeated="102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ALTONOVUS LTD.</text:p>
          </table:table-cell>
          <table:table-cell table:number-columns-repeated="102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LTRES PROVEÏDORS</text:p>
          </table:table-cell>
          <table:table-cell table:number-columns-repeated="102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ALVIN NETWORKS S.L.</text:p>
          </table:table-cell>
          <table:table-cell table:number-columns-repeated="1022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MARISOFT SAS</text:p>
          </table:table-cell>
          <table:table-cell table:number-columns-repeated="102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<text:a xlink:href="http://amazon.es" xlink:type="simple">AMAZON.ES</text:a></text:p>
          </table:table-cell>
          <table:table-cell table:number-columns-repeated="1022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ANALAB S.A.</text:p>
          </table:table-cell>
          <table:table-cell table:number-columns-repeated="1022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NAME INSTRUMENTACIÓN CIENTÍFICA</text:p>
          </table:table-cell>
          <table:table-cell table:number-columns-repeated="1022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ANORSA, APARATOS NORMALIZADOS, S.A</text:p>
          </table:table-cell>
          <table:table-cell table:number-columns-repeated="102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ANRITSU</text:p>
          </table:table-cell>
          <table:table-cell table:number-columns-repeated="102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ANTARES INSTRUMENTACIÓN, S.L.</text:p>
          </table:table-cell>
          <table:table-cell table:number-columns-repeated="1022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QUATEKNICA, S.A</text:p>
          </table:table-cell>
          <table:table-cell table:number-columns-repeated="1022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RCON</text:p>
          </table:table-cell>
          <table:table-cell table:number-columns-repeated="1022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ARDUSIMPLE EPS WORKS SL</text:p>
          </table:table-cell>
          <table:table-cell table:number-columns-repeated="102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ARISTON ELECTRONICA , SA</text:p>
          </table:table-cell>
          <table:table-cell table:number-columns-repeated="102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ARPISERRA, S.A.</text:p>
          </table:table-cell>
          <table:table-cell table:number-columns-repeated="1022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ASESORAMIENTO Y SERVICIOS DE DRONES, SL</text:p>
          </table:table-cell>
          <table:table-cell table:number-columns-repeated="1022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ATLANTIK ELEKTRONIK GMBH</text:p>
          </table:table-cell>
          <table:table-cell table:number-columns-repeated="1022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ATYGES INGENIERIA S.L.L</text:p>
          </table:table-cell>
          <table:table-cell table:number-columns-repeated="1022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UBERT, S.A.</text:p>
          </table:table-cell>
          <table:table-cell table:number-columns-repeated="1022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AUDIOVISUALES DATA SL</text:p>
          </table:table-cell>
          <table:table-cell table:number-columns-repeated="1022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BAUHAUS 803 GAVA</text:p>
          </table:table-cell>
          <table:table-cell table:number-columns-repeated="1022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BCN3D TECHNOLOGIES</text:p>
          </table:table-cell>
          <table:table-cell table:number-columns-repeated="1022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BECKMAN COULTER ESPAÑA</text:p>
          </table:table-cell>
          <table:table-cell table:number-columns-repeated="1022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BERDALA</text:p>
          </table:table-cell>
          <table:table-cell table:number-columns-repeated="1022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BERENGUERAS BOTIGA ELECTRÒNICA/INFORMÀTICA</text:p>
          </table:table-cell>
          <table:table-cell table:number-columns-repeated="1022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BERENGUERAS RED ÉLITE DE ELECTRODOMÉSTICOS, S.A.</text:p>
          </table:table-cell>
          <table:table-cell table:number-columns-repeated="1022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BERENGUERAS, S.A.</text:p>
          </table:table-cell>
          <table:table-cell table:number-columns-repeated="1022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BIO-RAD LABORATORIES</text:p>
          </table:table-cell>
          <table:table-cell table:number-columns-repeated="1022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BOBITECNIC</text:p>
          </table:table-cell>
          <table:table-cell table:number-columns-repeated="1022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<text:a xlink:href="http://bricogeek.com" xlink:type="simple">BRICOGEEK.COM</text:a></text:p>
          </table:table-cell>
          <table:table-cell table:number-columns-repeated="1022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BRUNEAU - JM BRUNEAU</text:p>
          </table:table-cell>
          <table:table-cell table:number-columns-repeated="1022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CABLE PELADO</text:p>
          </table:table-cell>
          <table:table-cell table:number-columns-repeated="1022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CADÍ EQUIPAMENTS</text:p>
          </table:table-cell>
          <table:table-cell table:number-columns-repeated="1022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CALTECNICA INGENIEROS, S.L</text:p>
          </table:table-cell>
          <table:table-cell table:number-columns-repeated="1022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CAM FOR PRO.COM</text:p>
          </table:table-cell>
          <table:table-cell table:number-columns-repeated="1022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CANON BUSINESS SERVICES</text:p>
          </table:table-cell>
          <table:table-cell table:number-columns-repeated="1022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CARREFOUR MARKET</text:p>
          </table:table-cell>
          <table:table-cell table:number-columns-repeated="1022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CASANOVA FOTO</text:p>
          </table:table-cell>
          <table:table-cell table:number-columns-repeated="1022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CHAUVIN ANOUX IBÉRICA, S.A</text:p>
          </table:table-cell>
          <table:table-cell table:number-columns-repeated="1022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CISA -CEDACERIA INDUSTRIAL, S.L</text:p>
          </table:table-cell>
          <table:table-cell table:number-columns-repeated="1022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CMATIC, S.L. (CONECTIVIDAD MATERIALES Y COMPONENTES, S.L.)</text:p>
          </table:table-cell>
          <table:table-cell table:number-columns-repeated="1022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COBOS PRECISION, S.L</text:p>
          </table:table-cell>
          <table:table-cell table:number-columns-repeated="1022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OMENSA</text:p>
          </table:table-cell>
          <table:table-cell table:number-columns-repeated="1022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COMERCIAL CONTEL, S.A.</text:p>
          </table:table-cell>
          <table:table-cell table:number-columns-repeated="1022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COMERCIAL ELECTRICA LLOBREGAT, SA </text:p>
          </table:table-cell>
          <table:table-cell table:number-columns-repeated="1022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COMPONENTES ELECTRÓNICOS BERENGUERAS, S.A.</text:p>
          </table:table-cell>
          <table:table-cell table:number-columns-repeated="1022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COMPRAWIFI - GALCA NETWORKS S.L.</text:p>
          </table:table-cell>
          <table:table-cell table:number-columns-repeated="1022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COMPUTER DIRECT</text:p>
          </table:table-cell>
          <table:table-cell table:number-columns-repeated="1022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CONSULTORES CEREALISTAS, S.A. - CONCEREAL</text:p>
          </table:table-cell>
          <table:table-cell table:number-columns-repeated="1022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CONSUMIBLES DE LABORATORIO-ALMACÉN DE BALANZAS</text:p>
          </table:table-cell>
          <table:table-cell table:number-columns-repeated="1022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COOL COMPONENTS LTD</text:p>
          </table:table-cell>
          <table:table-cell table:number-columns-repeated="1022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COOLVI EQUIPAMENTO EN ALIMENTACIÓN Y HOSTELERIA</text:p>
          </table:table-cell>
          <table:table-cell table:number-columns-repeated="1022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COOPERATIVA AGRÀRIA SANTBOIANA</text:p>
          </table:table-cell>
          <table:table-cell table:number-columns-repeated="1022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CROM SUBMINISTRAMENTS INDUSTRIALS, S.L.</text:p>
          </table:table-cell>
          <table:table-cell table:number-columns-repeated="1022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DANTEC DYNAMICS</text:p>
          </table:table-cell>
          <table:table-cell table:number-columns-repeated="1022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DARRERA, S.A, DIVISIÓN METEREOLÓGICA</text:p>
          </table:table-cell>
          <table:table-cell table:number-columns-repeated="1022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DAUER ACUARIOS</text:p>
          </table:table-cell>
          <table:table-cell table:number-columns-repeated="1022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DELL</text:p>
          </table:table-cell>
          <table:table-cell table:number-columns-repeated="1022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DIDACIENCIA S.A.</text:p>
          </table:table-cell>
          <table:table-cell table:number-columns-repeated="1022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DIGIKEY CORPORATION</text:p>
          </table:table-cell>
          <table:table-cell table:number-columns-repeated="1022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DIOTRONIC S.A.</text:p>
          </table:table-cell>
          <table:table-cell table:number-columns-repeated="1022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DISTRON SL</text:p>
          </table:table-cell>
          <table:table-cell table:number-columns-repeated="1022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DRACULA TECHNOLOGIES</text:p>
          </table:table-cell>
          <table:table-cell table:number-columns-repeated="1022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DRONE PRIX S.L</text:p>
          </table:table-cell>
          <table:table-cell table:number-columns-repeated="1022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DRONE SQUAD, SL</text:p>
          </table:table-cell>
          <table:table-cell table:number-columns-repeated="1022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DUISTERS TECHNIEK</text:p>
          </table:table-cell>
          <table:table-cell table:number-columns-repeated="1022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EDMUND OPTICS LTD</text:p>
          </table:table-cell>
          <table:table-cell table:number-columns-repeated="1022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EL CORTE INGLÉS</text:p>
          </table:table-cell>
          <table:table-cell table:number-columns-repeated="1022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ELECNOR</text:p>
          </table:table-cell>
          <table:table-cell table:number-columns-repeated="1022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ENGEL</text:p>
          </table:table-cell>
          <table:table-cell table:number-columns-repeated="1022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ENLIGHT TECHNOLOGIES, INC.</text:p>
          </table:table-cell>
          <table:table-cell table:number-columns-repeated="1022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EPATEC S.L.U.</text:p>
          </table:table-cell>
          <table:table-cell table:number-columns-repeated="1022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EPIDOR</text:p>
          </table:table-cell>
          <table:table-cell table:number-columns-repeated="1022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ESPACIOMENAJE</text:p>
          </table:table-cell>
          <table:table-cell table:number-columns-repeated="1022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ESTANFLUX, S.A</text:p>
          </table:table-cell>
          <table:table-cell table:number-columns-repeated="1022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EVD AERIAL INTELLIGENCE S.L. (EL VUELO DEL DRONE)</text:p>
          </table:table-cell>
          <table:table-cell table:number-columns-repeated="1022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EXCESIVE NETWORK PROD. &amp; SERVICE, S.L.</text:p>
          </table:table-cell>
          <table:table-cell table:number-columns-repeated="1022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EXEL INFORMÀTICA, S.C.C.L.</text:p>
          </table:table-cell>
          <table:table-cell table:number-columns-repeated="1022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EXPERT BOLOIX RADIO, S.L.</text:p>
          </table:table-cell>
          <table:table-cell table:number-columns-repeated="1022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FADISEL</text:p>
          </table:table-cell>
          <table:table-cell table:number-columns-repeated="1022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FARNELL COMPONENTS S.L</text:p>
          </table:table-cell>
          <table:table-cell table:number-columns-repeated="1022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FISHER SCIENTIFIC, S.L.</text:p>
          </table:table-cell>
          <table:table-cell table:number-columns-repeated="1022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FLYING EYE</text:p>
          </table:table-cell>
          <table:table-cell table:number-columns-repeated="1022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FOCUS MOBILIARI SL</text:p>
          </table:table-cell>
          <table:table-cell table:number-columns-repeated="1022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FUNGILAB, S.A</text:p>
          </table:table-cell>
          <table:table-cell table:number-columns-repeated="1022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GALILEO EQUPMENTS, S.L.</text:p>
          </table:table-cell>
          <table:table-cell table:number-columns-repeated="1022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GEO CENTER</text:p>
          </table:table-cell>
          <table:table-cell table:number-columns-repeated="1022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GEÓNICA, S.A.</text:p>
          </table:table-cell>
          <table:table-cell table:number-columns-repeated="1022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GHIELECTRONICS</text:p>
          </table:table-cell>
          <table:table-cell table:number-columns-repeated="1022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GOMENSORO, S.A.</text:p>
          </table:table-cell>
          <table:table-cell table:number-columns-repeated="1022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GRM VALVULAS Y INSTRUMENTACIÓN SL</text:p>
          </table:table-cell>
          <table:table-cell table:number-columns-repeated="1022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GRUP SABATER</text:p>
          </table:table-cell>
          <table:table-cell table:number-columns-repeated="1022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HAMAMATSU PHOTONICS FRANCE SUCURSAL EN ESPAÑA</text:p>
          </table:table-cell>
          <table:table-cell table:number-columns-repeated="1022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HAMEG INSTRUMENTS, S.L.</text:p>
          </table:table-cell>
          <table:table-cell table:number-columns-repeated="1022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HELLMA HISPANIA SL</text:p>
          </table:table-cell>
          <table:table-cell table:number-columns-repeated="1022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HEWLETT-PACKARD ESPAÑOLA, S.L</text:p>
          </table:table-cell>
          <table:table-cell table:number-columns-repeated="1022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<text:a xlink:href="http://hiperchef.com" xlink:type="simple">HIPERCHEF.COM</text:a></text:p>
          </table:table-cell>
          <table:table-cell table:number-columns-repeated="1022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IBERFLUID INSTRUMENT SA</text:p>
          </table:table-cell>
          <table:table-cell table:number-columns-repeated="1022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IMA - TELSTAR, S.L</text:p>
          </table:table-cell>
          <table:table-cell table:number-columns-repeated="1022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IMES3D INGENIERIA Y FABRICACION 3D, S.L.</text:p>
          </table:table-cell>
          <table:table-cell table:number-columns-repeated="1022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INDUSTRIAS BELAFER, SL</text:p>
          </table:table-cell>
          <table:table-cell table:number-columns-repeated="1022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ING. CLIMAS</text:p>
          </table:table-cell>
          <table:table-cell table:number-columns-repeated="1022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INGEKABEL S.L.</text:p>
          </table:table-cell>
          <table:table-cell table:number-columns-repeated="1022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INQUALAB DISTRIBUCIONES ,S.L</text:p>
          </table:table-cell>
          <table:table-cell table:number-columns-repeated="1022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INSTOP - DISTRIBUÏDOR DE LEICA GEOSYSTEMS</text:p>
          </table:table-cell>
          <table:table-cell table:number-columns-repeated="1022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INSTRU. ELECTRO. PROMAX, S.A.</text:p>
          </table:table-cell>
          <table:table-cell table:number-columns-repeated="1022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INSTRUMENTOS DE MEDIDA S.L.</text:p>
          </table:table-cell>
          <table:table-cell table:number-columns-repeated="1022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INVERNADEROS FERTRI S.L.</text:p>
          </table:table-cell>
          <table:table-cell table:number-columns-repeated="1022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IRCO SISTEMES DE TELECOMUNICACIÓ</text:p>
          </table:table-cell>
          <table:table-cell table:number-columns-repeated="1022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ISOTEST S.L</text:p>
          </table:table-cell>
          <table:table-cell table:number-columns-repeated="1022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IZASA SCIENTIFIC, S.L.U.</text:p>
          </table:table-cell>
          <table:table-cell table:number-columns-repeated="1022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IZASA, TECNOLOGÍA Y SERVICIO</text:p>
          </table:table-cell>
          <table:table-cell table:number-columns-repeated="1022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JBC SOLDERRING SL</text:p>
          </table:table-cell>
          <table:table-cell table:number-columns-repeated="1022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KAISER &amp; KRAFT</text:p>
          </table:table-cell>
          <table:table-cell table:number-columns-repeated="1022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KIERO SPAIN, S. L.</text:p>
          </table:table-cell>
          <table:table-cell table:number-columns-repeated="1022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KOMPLETT, FERRETERIA INDUSTRIAL</text:p>
          </table:table-cell>
          <table:table-cell table:number-columns-repeated="1022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KUBII</text:p>
          </table:table-cell>
          <table:table-cell table:number-columns-repeated="1022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KUNSTSTOF- EN RUBBERARTIKELEN</text:p>
          </table:table-cell>
          <table:table-cell table:number-columns-repeated="1022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KVERNELAND GROUP IBÉRICA, S.A.</text:p>
          </table:table-cell>
          <table:table-cell table:number-columns-repeated="1022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LAB CIRCUITS S.A.</text:p>
          </table:table-cell>
          <table:table-cell table:number-columns-repeated="1022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LABBOX LABWARE, S.L</text:p>
          </table:table-cell>
          <table:table-cell table:number-columns-repeated="1022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LABCENTER ELECTRONICS LTD.</text:p>
          </table:table-cell>
          <table:table-cell table:number-columns-repeated="1022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LABCLINICS SA</text:p>
          </table:table-cell>
          <table:table-cell table:number-columns-repeated="1022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LABORATORIOS CONDA</text:p>
          </table:table-cell>
          <table:table-cell table:number-columns-repeated="1022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LABORTECH WALDNER S.L.</text:p>
          </table:table-cell>
          <table:table-cell table:number-columns-repeated="1022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LANDASHOP</text:p>
          </table:table-cell>
          <table:table-cell table:number-columns-repeated="1022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LANTEC, S.A.</text:p>
          </table:table-cell>
          <table:table-cell table:number-columns-repeated="1022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LASER PROTONICS</text:p>
          </table:table-cell>
          <table:table-cell table:number-columns-repeated="1022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LASER TECHNOLOGY S.L.</text:p>
          </table:table-cell>
          <table:table-cell table:number-columns-repeated="1022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LASER TECOM ELECTRÓNICA, S.L.</text:p>
          </table:table-cell>
          <table:table-cell table:number-columns-repeated="1022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LASING, S.A</text:p>
          </table:table-cell>
          <table:table-cell table:number-columns-repeated="1022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LEICA GEOSYSTEMS SL</text:p>
          </table:table-cell>
          <table:table-cell table:number-columns-repeated="1022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LEROY MERLIN</text:p>
          </table:table-cell>
          <table:table-cell table:number-columns-repeated="1022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LEWVAC COMPONENTS LIMITED</text:p>
          </table:table-cell>
          <table:table-cell table:number-columns-repeated="1022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LIFE INFORMATICA</text:p>
          </table:table-cell>
          <table:table-cell table:number-columns-repeated="1022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LIFE TECHNOLOGIES</text:p>
          </table:table-cell>
          <table:table-cell table:number-columns-repeated="1022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LIGHTRICITY LTD.</text:p>
          </table:table-cell>
          <table:table-cell table:number-columns-repeated="1022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LPKF LASER &amp; ELECTRONICS</text:p>
          </table:table-cell>
          <table:table-cell table:number-columns-repeated="1022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MACNIFICOS STORE, SL</text:p>
          </table:table-cell>
          <table:table-cell table:number-columns-repeated="1022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MAQUINARIA AGRICOLA BAIX LLOBREGAT S.L.U</text:p>
          </table:table-cell>
          <table:table-cell table:number-columns-repeated="1022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MATRIX ELECTRÓNICA S.L.</text:p>
          </table:table-cell>
          <table:table-cell table:number-columns-repeated="1022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MEDIA MARKT GAVA</text:p>
          </table:table-cell>
          <table:table-cell table:number-columns-repeated="1022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MEDIA MARKT ONLINE, S.A.U.</text:p>
          </table:table-cell>
          <table:table-cell table:number-columns-repeated="1022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MEDIA MARKT SANT CUGAT</text:p>
          </table:table-cell>
          <table:table-cell table:number-columns-repeated="1022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MERCK CHEMICALS AND LIFE SCIENCE, S.A</text:p>
          </table:table-cell>
          <table:table-cell table:number-columns-repeated="1022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MERGARD, S.A.</text:p>
          </table:table-cell>
          <table:table-cell table:number-columns-repeated="1022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METRO ELECTRÒNICA S.L.</text:p>
          </table:table-cell>
          <table:table-cell table:number-columns-repeated="1022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METROHM HISPANIA S.L.U.</text:p>
          </table:table-cell>
          <table:table-cell table:number-columns-repeated="1022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METTLER TOLEDO, S.A.E.</text:p>
          </table:table-cell>
          <table:table-cell table:number-columns-repeated="1022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MICRO-SHOT TECHNOLOGY LIMITED</text:p>
          </table:table-cell>
          <table:table-cell table:number-columns-repeated="1022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MIELE, S.A.U</text:p>
          </table:table-cell>
          <table:table-cell table:number-columns-repeated="1022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MILLIPORE IBÉRICA, S.A.</text:p>
          </table:table-cell>
          <table:table-cell table:number-columns-repeated="1022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MINI-CIRCUITS EUROPE</text:p>
          </table:table-cell>
          <table:table-cell table:number-columns-repeated="1022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MISCO IBERIA COMPUTER SUPPLIES, S.A.</text:p>
          </table:table-cell>
          <table:table-cell table:number-columns-repeated="1022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MODPOW S.L.</text:p>
          </table:table-cell>
          <table:table-cell table:number-columns-repeated="1022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NATIONAL INSTRUMENTS SPAIN, S.L</text:p>
          </table:table-cell>
          <table:table-cell table:number-columns-repeated="1022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NESSLAB</text:p>
          </table:table-cell>
          <table:table-cell table:number-columns-repeated="1022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NETZSCH</text:p>
          </table:table-cell>
          <table:table-cell table:number-columns-repeated="1022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NHBS GMBH</text:p>
          </table:table-cell>
          <table:table-cell table:number-columns-repeated="1022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NOMAD TECHNOLOGIES S.L.</text:p>
          </table:table-cell>
          <table:table-cell table:number-columns-repeated="1022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NORELEM NORMELEMENTE GMBH &amp; CO</text:p>
          </table:table-cell>
          <table:table-cell table:number-columns-repeated="1022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NOVATRONIC,S.A.</text:p>
          </table:table-cell>
          <table:table-cell table:number-columns-repeated="1022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OMS Y VIÑAS, S.L.</text:p>
          </table:table-cell>
          <table:table-cell table:number-columns-repeated="1022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ONDA RADIO, S.A.</text:p>
          </table:table-cell>
          <table:table-cell table:number-columns-repeated="1022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PCE IBÉRICA, S.L</text:p>
          </table:table-cell>
          <table:table-cell table:number-columns-repeated="1022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PCGREEN</text:p>
          </table:table-cell>
          <table:table-cell table:number-columns-repeated="1022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PERFECTFLITE</text:p>
          </table:table-cell>
          <table:table-cell table:number-columns-repeated="1022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PISTA CERO</text:p>
          </table:table-cell>
          <table:table-cell table:number-columns-repeated="1022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PLASTIPOL S.A.</text:p>
          </table:table-cell>
          <table:table-cell table:number-columns-repeated="1022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PONT REYES INFORMATICA, S.L.</text:p>
          </table:table-cell>
          <table:table-cell table:number-columns-repeated="1022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POOLARIA</text:p>
          </table:table-cell>
          <table:table-cell table:number-columns-repeated="1022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PRODEL S.A</text:p>
          </table:table-cell>
          <table:table-cell table:number-columns-repeated="1022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PROMAX ELECTRÒNICA, S.A.</text:p>
          </table:table-cell>
          <table:table-cell table:number-columns-repeated="1022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PROTECH CONTINENTAL ESPAÑA</text:p>
          </table:table-cell>
          <table:table-cell table:number-columns-repeated="1022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PUNT INFORMÀTIC</text:p>
          </table:table-cell>
          <table:table-cell table:number-columns-repeated="1022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RADIO SONDA, S.A. (ABANS COMERCIAL ELECTRÓNICA MUNTANER, S.A) NIF A08594756</text:p>
          </table:table-cell>
          <table:table-cell table:number-columns-repeated="1022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RAFER</text:p>
          </table:table-cell>
          <table:table-cell table:number-columns-repeated="1022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RC INNOVATIONS (UNMANNED TECHNOLOGY, S.L)</text:p>
          </table:table-cell>
          <table:table-cell table:number-columns-repeated="1022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REAM, S.L.</text:p>
          </table:table-cell>
          <table:table-cell table:number-columns-repeated="1022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RIDDER GROWING SOLUTIONS B.V.</text:p>
          </table:table-cell>
          <table:table-cell table:number-columns-repeated="1022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RO-BOTICA</text:p>
          </table:table-cell>
          <table:table-cell table:number-columns-repeated="1022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ROBOTSHOP INC.</text:p>
          </table:table-cell>
          <table:table-cell table:number-columns-repeated="1022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ROMERO, MUEBLES DE LABORATORIO, S.A.</text:p>
          </table:table-cell>
          <table:table-cell table:number-columns-repeated="1022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RS AMIDATA</text:p>
          </table:table-cell>
          <table:table-cell table:number-columns-repeated="1022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RUBILABOR, S.L</text:p>
          </table:table-cell>
          <table:table-cell table:number-columns-repeated="1022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SAIGA APLICACIONS HIDRAULIQUES S.L.</text:p>
          </table:table-cell>
          <table:table-cell table:number-columns-repeated="1022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SALICRU</text:p>
          </table:table-cell>
          <table:table-cell table:number-columns-repeated="1022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SANLOVER BARCELONA, S.A.</text:p>
          </table:table-cell>
          <table:table-cell table:number-columns-repeated="1022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SCHARLAB,S.L.</text:p>
          </table:table-cell>
          <table:table-cell table:number-columns-repeated="1022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SCIOSPEC SCIENTIFIC INSTRUMENTS GMBH</text:p>
          </table:table-cell>
          <table:table-cell table:number-columns-repeated="1022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SERVICIOS HOSPITALARIOS</text:p>
          </table:table-cell>
          <table:table-cell table:number-columns-repeated="1022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SERVIQUIMIA S.L.</text:p>
          </table:table-cell>
          <table:table-cell table:number-columns-repeated="1022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SERVIROC MANTENIMIENTO Y SERVICIOS, S.L.</text:p>
          </table:table-cell>
          <table:table-cell table:number-columns-repeated="1022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SGLAB-SUMINISTRO GRLES LABORATORIO</text:p>
          </table:table-cell>
          <table:table-cell table:number-columns-repeated="1022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SI SCIENTIFIC INSTRUMENTS GMBH</text:p>
          </table:table-cell>
          <table:table-cell table:number-columns-repeated="1022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SICK OPTIC-ELECTRONIC, S.A</text:p>
          </table:table-cell>
          <table:table-cell table:number-columns-repeated="1022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SIDILAB S D I, SL</text:p>
          </table:table-cell>
          <table:table-cell table:number-columns-repeated="1022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SIGMA ALDRICH QUÍMICA, S.A</text:p>
          </table:table-cell>
          <table:table-cell table:number-columns-repeated="1022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SIMTECH DESIGN</text:p>
          </table:table-cell>
          <table:table-cell table:number-columns-repeated="1022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SIXFAB GMBH</text:p>
          </table:table-cell>
          <table:table-cell table:number-columns-repeated="1022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SOFTWARE CIENTIFICO S.L.</text:p>
          </table:table-cell>
          <table:table-cell table:number-columns-repeated="1022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SOLFRANC TECNOLOGÍAS S.L.</text:p>
          </table:table-cell>
          <table:table-cell table:number-columns-repeated="1022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STOCKRC FPV AEROMODELISMO S.L.</text:p>
          </table:table-cell>
          <table:table-cell table:number-columns-repeated="1022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SUBTOP</text:p>
          </table:table-cell>
          <table:table-cell table:number-columns-repeated="1022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SUEPRAT BARCELONA, S.L</text:p>
          </table:table-cell>
          <table:table-cell table:number-columns-repeated="1022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SUMINISTROS ELECTRICOS ABC CASTELLDEFELS</text:p>
          </table:table-cell>
          <table:table-cell table:number-columns-repeated="1022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SUMINISTROS GRALES LABORATORIO</text:p>
          </table:table-cell>
          <table:table-cell table:number-columns-repeated="1022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SUMINISTROS GRUPO ESPER, S.L.</text:p>
          </table:table-cell>
          <table:table-cell table:number-columns-repeated="1022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SUPERMICRO</text:p>
          </table:table-cell>
          <table:table-cell table:number-columns-repeated="1022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TALLERS BERGÉ S.L.</text:p>
          </table:table-cell>
          <table:table-cell table:number-columns-repeated="1022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TASIAS, S.A.</text:p>
          </table:table-cell>
          <table:table-cell table:number-columns-repeated="1022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TEKNOKROMA</text:p>
          </table:table-cell>
          <table:table-cell table:number-columns-repeated="1022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TEKTRONIX (MADRID)</text:p>
          </table:table-cell>
          <table:table-cell table:number-columns-repeated="1022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TELSTAR / IMA-TELSTAR</text:p>
          </table:table-cell>
          <table:table-cell table:number-columns-repeated="1022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TERASIC INC.</text:p>
          </table:table-cell>
          <table:table-cell table:number-columns-repeated="1022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TESTO - INSTRUMENTOS TESTO</text:p>
          </table:table-cell>
          <table:table-cell table:number-columns-repeated="1022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TEXAS INSTRUMENTS INCORPORATED</text:p>
          </table:table-cell>
          <table:table-cell table:number-columns-repeated="1022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THERMO FISCHER SCIENTIFIC SL</text:p>
          </table:table-cell>
          <table:table-cell table:number-columns-repeated="1022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THERMOELECTRIC COOLING AMERICA, CORP</text:p>
          </table:table-cell>
          <table:table-cell table:number-columns-repeated="1022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THORLABS, INC.</text:p>
          </table:table-cell>
          <table:table-cell table:number-columns-repeated="1022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TRALLERO AND SCHLEE</text:p>
          </table:table-cell>
          <table:table-cell table:number-columns-repeated="1022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TRC DEVELOPMENT B.V. (SIMKITS)</text:p>
          </table:table-cell>
          <table:table-cell table:number-columns-repeated="1022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TSREADER</text:p>
          </table:table-cell>
          <table:table-cell table:number-columns-repeated="1022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VENTUS CIENCIA EXPERIMENTAL SL</text:p>
          </table:table-cell>
          <table:table-cell table:number-columns-repeated="1022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VIDRA FOC, S.A</text:p>
          </table:table-cell>
          <table:table-cell table:number-columns-repeated="1022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VWR INTERNATIONAL EUROLAB S.L. ESPAÑA</text:p>
          </table:table-cell>
          <table:table-cell table:number-columns-repeated="1022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WÜRTH ESPAÑA, S.A</text:p>
          </table:table-cell>
          <table:table-cell table:number-columns-repeated="1022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XUCLÀ MECÀNIQUES FLUVIÀ</text:p>
          </table:table-cell>
          <table:table-cell table:number-columns-repeated="1022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Bionic</text:p>
          </table:table-cell>
          <table:table-cell table:number-columns-repeated="1022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S.G. Servicios Hospitalarios</text:p>
          </table:table-cell>
          <table:table-cell table:number-columns-repeated="1022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Material Equipamiento Sanitario Mes S.L.</text:p>
          </table:table-cell>
          <table:table-cell table:number-columns-repeated="1022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GRANJA GIBERT</text:p>
          </table:table-cell>
          <table:table-cell table:number-columns-repeated="1022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DDBIOLAB</text:p>
          </table:table-cell>
          <table:table-cell table:number-columns-repeated="1022"/>
        </table:table-row>
        <table:table-row table:style-name="ro3" table:number-rows-repeated="10483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specialitat" table:style-name="ta6">
        <office:forms form:automatic-focus="false" form:apply-design-mode="false"/>
        <table:table-column table:style-name="co1" table:default-cell-style-name="Default"/>
        <table:table-column table:style-name="co15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om</text:p>
          </table:table-cell>
          <table:table-cell table:style-name="ce5" table:number-columns-repeated="102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eronàutica</text:p>
          </table:table-cell>
          <table:table-cell table:number-columns-repeated="102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groalimentària i Producció agrícola</text:p>
          </table:table-cell>
          <table:table-cell table:number-columns-repeated="102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rquitectura, Edificació i obra civil</text:p>
          </table:table-cell>
          <table:table-cell table:number-columns-repeated="102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iomèdica</text:p>
          </table:table-cell>
          <table:table-cell table:number-columns-repeated="102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lèctrica</text:p>
          </table:table-cell>
          <table:table-cell table:number-columns-repeated="102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lectrònica</text:p>
          </table:table-cell>
          <table:table-cell table:number-columns-repeated="102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nergia i Termotècnia</text:p>
          </table:table-cell>
          <table:table-cell table:number-columns-repeated="102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Fabricació, Disseny i 3D</text:p>
          </table:table-cell>
          <table:table-cell table:number-columns-repeated="102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ísica</text:p>
          </table:table-cell>
          <table:table-cell table:number-columns-repeated="102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enèrica</text:p>
          </table:table-cell>
          <table:table-cell table:number-columns-repeated="102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aterials</text:p>
          </table:table-cell>
          <table:table-cell table:number-columns-repeated="102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ecànica</text:p>
          </table:table-cell>
          <table:table-cell table:number-columns-repeated="102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ines i recursos naturals</text:p>
          </table:table-cell>
          <table:table-cell table:number-columns-repeated="102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Òptica i optometria</text:p>
          </table:table-cell>
          <table:table-cell table:number-columns-repeated="102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Química</text:p>
          </table:table-cell>
          <table:table-cell table:number-columns-repeated="102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Robòtica i automàtica</text:p>
          </table:table-cell>
          <table:table-cell table:number-columns-repeated="102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Telemàtica</text:p>
          </table:table-cell>
          <table:table-cell table:number-columns-repeated="102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Tèxtil</text:p>
          </table:table-cell>
          <table:table-cell table:number-columns-repeated="102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Biologia, Microbiologia i Aliments</text:p>
          </table:table-cell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stat" table:style-name="ta7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om</text:p>
          </table:table-cell>
          <table:table-cell table:style-name="ce5" table:number-columns-repeated="102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tiu</text:p>
          </table:table-cell>
          <table:table-cell table:number-columns-repeated="102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actiu</text:p>
          </table:table-cell>
          <table:table-cell table:number-columns-repeated="102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nteniment</text:p>
          </table:table-cell>
          <table:table-cell table:number-columns-repeated="102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rèstec</text:p>
          </table:table-cell>
          <table:table-cell table:number-columns-repeated="102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esconegut</text:p>
          </table:table-cell>
          <table:table-cell table:number-columns-repeated="102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ixa</text:p>
          </table:table-cell>
          <table:table-cell table:number-columns-repeated="1022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ipus ús" table:style-name="ta8">
        <office:forms form:automatic-focus="false" form:apply-design-mode="false"/>
        <table:table-column table:style-name="co1" table:default-cell-style-name="Default"/>
        <table:table-column table:style-name="co16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om</text:p>
          </table:table-cell>
          <table:table-cell table:style-name="ce5" table:number-columns-repeated="102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àctiques docents</text:p>
          </table:table-cell>
          <table:table-cell table:number-columns-repeated="102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Recerca</text:p>
          </table:table-cell>
          <table:table-cell table:number-columns-repeated="102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FG / TFM</text:p>
          </table:table-cell>
          <table:table-cell table:number-columns-repeated="102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allers</text:p>
          </table:table-cell>
          <table:table-cell table:number-columns-repeated="102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es</text:p>
          </table:table-cell>
          <table:table-cell table:number-columns-repeated="1022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8">
      <number:day number:style="long"/>
      <number:text>-</number:text>
      <number:month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Categoria" style:display-name="PageStyle_Catego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boratoris" style:display-name="PageStyle_Laborator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eidor" style:display-name="PageStyle_Proveid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pecialitat" style:display-name="PageStyle_Especialit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ca" style:display-name="PageStyle_Mar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t" style:display-name="PageStyle_Est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us_20_ús" style:display-name="PageStyle_Tipus ú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categoria" style:display-name="PageStyle_Subcatego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4-20T11:30:05.252861403</dc:date>
    <dc:creator>Gemma Climent</dc:creator>
    <meta:editing-duration>PT1M1S</meta:editing-duration>
    <meta:editing-cycles>1</meta:editing-cycles>
    <meta:generator>LibreOffice/6.4.7.2$Linux_X86_64 LibreOffice_project/40$Build-2</meta:generator>
    <meta:document-statistic meta:table-count="8" meta:cell-count="4598" meta:object-count="0"/>
  </office:meta>
</office:document-meta>
</file>