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6.5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6600"/>
    </style:style>
  </office:automatic-styles>
  <office:body>
    <office:spreadsheet>
      <table:table table:name="exportacioMarquesPRO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id_marca</text:p>
          </table:table-cell>
          <table:table-cell table:style-name="ce1" office:value-type="string" calcext:value-type="string">
            <text:p>nom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3COM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CER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LLIED TELESYN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Altre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APD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PLE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SU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rocade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ULL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ANON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ISCO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CLONIC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MPAQ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-LIN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LL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EQ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MC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NTERASY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PSON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Exinda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UJITSU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IGABYT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P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IBM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INFINITY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NTEL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UNIPER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ENOVO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INKSY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c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EDION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G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OTOROLA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SI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NEC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NetApp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ETGEAR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VISLINK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PACKARD BELL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ROXIM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QLOGIC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QNAP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Quantum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RICOH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AMSUNG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EAGATE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IE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SILICON GRAPHIC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ony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STONESOFT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UN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UPERMICRO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TANDBER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OSHIBA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U PROM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USP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Wis Networks</text:p>
          </table:table-cell>
        </table:table-row>
      </table:table>
      <table:named-expressions/>
      <table:database-ranges>
        <table:database-range table:name="__Anonymous_Sheet_DB__0" table:target-range-address="exportacioMarquesPRO.A1:exportacioMarquesPRO.B5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2T13:23:09.565000000</dc:date>
    <meta:editing-duration>PT7M46S</meta:editing-duration>
    <meta:editing-cycles>1</meta:editing-cycles>
    <meta:document-statistic meta:table-count="1" meta:cell-count="118" meta:object-count="0"/>
    <meta:generator>LibreOffice/4.4.4.3$Windows_x86 LibreOffice_project/2c39ebcf046445232b798108aa8a7e7d89552ea8</meta:generator>
  </office:meta>
</office:document-meta>
</file>